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45in"/>
    </style:style>
    <style:style style:name="co2" style:family="table-column">
      <style:table-column-properties fo:break-before="auto" style:column-width="0.9827in"/>
    </style:style>
    <style:style style:name="co3" style:family="table-column">
      <style:table-column-properties fo:break-before="auto" style:column-width="1.2563in"/>
    </style:style>
    <style:style style:name="co4" style:family="table-column">
      <style:table-column-properties fo:break-before="auto" style:column-width="0.1965in"/>
    </style:style>
    <style:style style:name="co5" style:family="table-column">
      <style:table-column-properties fo:break-before="auto" style:column-width="0.2291in"/>
    </style:style>
    <style:style style:name="co6" style:family="table-column">
      <style:table-column-properties fo:break-before="auto" style:column-width="0.939in"/>
    </style:style>
    <style:style style:name="co7" style:family="table-column">
      <style:table-column-properties fo:break-before="auto" style:column-width="1.2236in"/>
    </style:style>
    <style:style style:name="co8" style:family="table-column">
      <style:table-column-properties fo:break-before="auto" style:column-width="0.2618in"/>
    </style:style>
    <style:style style:name="co9" style:family="table-column">
      <style:table-column-properties fo:break-before="auto" style:column-width="1.1799in"/>
    </style:style>
    <style:style style:name="co10" style:family="table-column">
      <style:table-column-properties fo:break-before="auto" style:column-width="0.2508in"/>
    </style:style>
    <style:style style:name="co11" style:family="table-column">
      <style:table-column-properties fo:break-before="auto" style:column-width="1.3299in"/>
    </style:style>
    <style:style style:name="co12" style:family="table-column">
      <style:table-column-properties fo:break-before="auto" style:column-width="0.4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0.25in"/>
    </style:style>
    <style:style style:name="co15" style:family="table-column">
      <style:table-column-properties fo:break-before="auto" style:column-width="0.3819in"/>
    </style:style>
    <style:style style:name="co16" style:family="table-column">
      <style:table-column-properties fo:break-before="auto" style:column-width="0.45in"/>
    </style:style>
    <style:style style:name="co17" style:family="table-column">
      <style:table-column-properties fo:break-before="auto" style:column-width="0.3709in"/>
    </style:style>
    <style:style style:name="co18" style:family="table-column">
      <style:table-column-properties fo:break-before="auto" style:column-width="0.3602in"/>
    </style:style>
    <style:style style:name="co19" style:family="table-column">
      <style:table-column-properties fo:break-before="auto" style:column-width="1.1in"/>
    </style:style>
    <style:style style:name="co20" style:family="table-column">
      <style:table-column-properties fo:break-before="auto" style:column-width="0.2839in"/>
    </style:style>
    <style:style style:name="co21" style:family="table-column">
      <style:table-column-properties fo:break-before="auto" style:column-width="1.3217in"/>
    </style:style>
    <style:style style:name="co22" style:family="table-column">
      <style:table-column-properties fo:break-before="auto" style:column-width="1.3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8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1.295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value-type" style:repeat-content="false"/>
      <style:paragraph-properties fo:margin-left="0in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center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ce6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style:rotation-angle="0"/>
      <style:paragraph-properties fo:text-align="end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fo:background-color="#ffcc99" style:text-align-source="value-type" style:repeat-content="false" fo:wrap-option="wrap" style:vertical-align="middle"/>
    </style:style>
    <style:style style:name="ce13" style:family="table-cell" style:parent-style-name="Default">
      <style:table-cell-properties fo:background-color="#ffcc99" fo:wrap-option="wrap" style:vertical-align="middle"/>
    </style:style>
    <style:style style:name="ce14" style:family="table-cell" style:parent-style-name="Default">
      <style:table-cell-properties fo:background-color="#ccffff"/>
      <style:text-properties fo:color="#0000ff"/>
    </style:style>
    <style:style style:name="ce15" style:family="table-cell" style:parent-style-name="Default" style:data-style-name="N1"/>
    <style:style style:name="ce16" style:family="table-cell" style:parent-style-name="Default" style:data-style-name="N1">
      <style:table-cell-properties fo:background-color="#00b8ff"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ackground-color="#23ff23"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order-bottom="0.0008in solid #000000" fo:border-left="none" fo:border-right="none" fo:border-top="none"/>
    </style:style>
    <style:style style:name="ce19" style:family="table-cell" style:parent-style-name="Default">
      <style:table-cell-properties fo:border-bottom="none" style:text-align-source="fix" style:repeat-content="false" fo:border-left="0.0008in solid #000000" fo:padding-bottom="0.0138in" fo:padding-left="0.0138in" fo:padding-right="0.0555in" fo:padding-top="0.0138in" fo:border-right="0.0008in solid #000000" fo:border-top="0.0008in solid #000000"/>
      <style:paragraph-properties fo:text-align="end"/>
      <style:text-properties fo:font-weight="normal"/>
    </style:style>
    <style:style style:name="ce20" style:family="table-cell" style:parent-style-name="Default">
      <style:table-cell-properties fo:border-bottom="none" style:text-align-source="fix" style:repeat-content="false" fo:border-left="0.0008in solid #000000" fo:padding-bottom="0.0138in" fo:padding-left="0.0138in" fo:padding-right="0.0555in" fo:padding-top="0.0138in" fo:border-right="0.0008in solid #000000" fo:border-top="none"/>
      <style:paragraph-properties fo:text-align="end"/>
      <style:text-properties fo:font-weight="normal"/>
    </style:style>
    <style:style style:name="ce2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22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23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24" style:family="table-cell" style:parent-style-name="Default">
      <style:table-cell-properties fo:background-color="#00dc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0.0008in solid #000000" fo:border-right="none" fo:border-top="0.0008in solid #000000"/>
    </style:style>
    <style:style style:name="ce26" style:family="table-cell" style:parent-style-name="Default">
      <style:table-cell-properties fo:border-bottom="none" fo:border-left="0.0008in solid #000000" fo:border-right="none" fo:border-top="none"/>
    </style:style>
    <style:style style:name="ce27" style:family="table-cell" style:parent-style-name="Default">
      <style:table-cell-properties fo:border-bottom="0.0008in solid #000000" fo:border-left="0.0008in solid #000000" fo:border-right="none" fo:border-top="none"/>
    </style:style>
    <style:style style:name="ce28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/>
      <style:text-properties fo:font-weight="normal"/>
    </style:style>
    <style:style style:name="ce29" style:family="table-cell" style:parent-style-name="Default">
      <style:table-cell-properties fo:border-bottom="none" fo:border-left="0.0008in solid #000000" fo:padding-bottom="0.0138in" fo:padding-left="0.0138in" fo:padding-right="0.0555in" fo:padding-top="0.0138in" fo:border-right="none" fo:border-top="0.0008in solid #000000"/>
    </style:style>
    <style:style style:name="ce30" style:family="table-cell" style:parent-style-name="Default">
      <style:table-cell-properties fo:border-bottom="none" fo:border-left="0.0008in solid #000000" fo:padding-bottom="0.0138in" fo:padding-left="0.0138in" fo:padding-right="0.0555in" fo:padding-top="0.0138in" fo:border-right="none" fo:border-top="none"/>
    </style:style>
    <style:style style:name="ce31" style:family="table-cell" style:parent-style-name="Default" style:data-style-name="N2">
      <style:table-cell-properties fo:background-color="#00ff00"/>
    </style:style>
    <style:style style:name="ce32" style:family="table-cell" style:parent-style-name="Default">
      <style:table-cell-properties fo:border-bottom="none" fo:border-left="none" fo:border-right="none" fo:border-top="0.0008in solid #000000"/>
    </style:style>
    <style:style style:name="ce33" style:family="table-cell" style:parent-style-name="Default" style:data-style-name="N2">
      <style:table-cell-properties fo:background-color="#ff0000"/>
    </style:style>
    <style:style style:name="ce34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/>
      <style:text-properties fo:font-weight="normal"/>
    </style:style>
    <style:style style:name="ce35" style:family="table-cell" style:parent-style-name="Default">
      <style:table-cell-properties fo:border-bottom="none" fo:border-left="none" fo:padding-bottom="0.0138in" fo:padding-left="0.0138in" fo:padding-right="0.0555in" fo:padding-top="0.0138in" fo:border-right="none" fo:border-top="0.0008in solid #000000"/>
    </style:style>
    <style:style style:name="ce36" style:family="table-cell" style:parent-style-name="Default">
      <style:table-cell-properties fo:padding-bottom="0.0138in" fo:padding-left="0.0138in" fo:padding-right="0.0555in" fo:padding-top="0.0138in"/>
    </style:style>
    <style:style style:name="ce37" style:family="table-cell" style:parent-style-name="Default">
      <style:table-cell-properties fo:border="none" fo:padding-bottom="0.0138in" fo:padding-left="0.0138in" fo:padding-right="0.0555in" fo:padding-top="0.0138in"/>
    </style:style>
    <style:style style:name="ce38" style:family="table-cell" style:parent-style-name="Default" style:data-style-name="N2">
      <style:table-cell-properties fo:background-color="#00dcff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/>
      <style:text-properties fo:font-weight="normal"/>
    </style:style>
    <style:style style:name="ce41" style:family="table-cell" style:parent-style-name="Default">
      <style:table-cell-properties fo:border-bottom="none" fo:border-left="none" fo:padding-bottom="0.0138in" fo:padding-left="0.0138in" fo:padding-right="0.0555in" fo:padding-top="0.0138in" fo:border-right="0.0008in solid #000000" fo:border-top="0.0008in solid #000000"/>
    </style:style>
    <style:style style:name="ce42" style:family="table-cell" style:parent-style-name="Default">
      <style:table-cell-properties fo:border-bottom="none" fo:border-left="none" fo:padding-bottom="0.0138in" fo:padding-left="0.0138in" fo:padding-right="0.0555in" fo:padding-top="0.0138in" fo:border-right="0.0008in solid #000000" fo:border-top="none"/>
    </style:style>
    <style:style style:name="ce43" style:family="table-cell" style:parent-style-name="Default">
      <style:table-cell-properties fo:border-bottom="none" fo:border-left="none" fo:border-right="0.0008in solid #000000" fo:border-top="0.0008in solid #000000"/>
    </style:style>
    <style:style style:name="ce44" style:family="table-cell" style:parent-style-name="Default">
      <style:table-cell-properties fo:border-bottom="none" fo:border-left="none" fo:border-right="0.0008in solid #000000" fo:border-top="none"/>
    </style:style>
    <style:style style:name="ce45" style:family="table-cell" style:parent-style-name="Default">
      <style:table-cell-properties fo:border-bottom="0.0008in solid #000000" fo:border-left="none" fo:border-right="0.0008in solid #000000" fo:border-top="none"/>
    </style:style>
    <style:style style:name="ce46" style:family="table-cell" style:parent-style-name="Default">
      <style:text-properties fo:font-size="6pt" style:font-size-asian="6pt" style:font-size-complex="6pt"/>
    </style:style>
    <style:style style:name="ce47" style:family="table-cell" style:parent-style-name="Default" style:data-style-name="N1">
      <style:text-properties fo:font-size="6pt" style:font-size-asian="6pt" style:font-size-complex="6pt"/>
    </style:style>
    <style:style style:name="ce48" style:family="table-cell" style:parent-style-name="Default" style:data-style-name="N1">
      <style:text-properties fo:font-size="6pt"/>
    </style:style>
    <style:style style:name="ce49" style:family="table-cell" style:parent-style-name="Default" style:data-style-name="N120"/>
    <style:style style:name="ce50" style:family="table-cell" style:parent-style-name="Default" style:data-style-name="N60"/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style:rotation-angle="270" style:vertical-align="middle"/>
      <style:paragraph-properties fo:text-align="center"/>
    </style:style>
    <style:style style:name="ce53" style:family="table-cell" style:parent-style-name="Default" style:data-style-name="N1">
      <style:table-cell-properties fo:background-color="#ccccff" style:text-align-source="fix" style:repeat-content="false"/>
      <style:paragraph-properties fo:text-align="center" fo:margin-left="0in"/>
    </style:style>
    <style:style style:name="ce54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P1" style:family="paragraph">
      <style:paragraph-properties fo:text-align="start"/>
    </style:style>
  </office:automatic-styles>
  <office:body>
    <office:spreadsheet>
      <table:table table:name="Main" table:style-name="ta1" table:print="false">
        <office:forms form:automatic-focus="tru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ListBox" form:control-implementation="ooo:com.sun.star.form.component.ListBox" xml:id="control1" form:id="control1" form:dropdown="true" form:size="23" form:bound-column="1" form:linked-cell="Main.C3" form:list-linkage-type="selection" form:source-cell-range="Main.K35:Main.S57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2" form:id="control2" form:dropdown="true" form:size="27" form:bound-column="1" form:linked-cell="Main.C6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3" form:id="control3" form:dropdown="true" form:size="27" form:bound-column="1" form:linked-cell="Main.C7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4" form:id="control4" form:dropdown="true" form:size="27" form:bound-column="1" form:linked-cell="Main.C8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5" form:id="control5" form:dropdown="true" form:size="27" form:bound-column="1" form:linked-cell="Main.C9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6" form:id="control6" form:dropdown="true" form:size="27" form:bound-column="1" form:linked-cell="Main.C10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7" form:id="control7" form:dropdown="true" form:size="27" form:bound-column="1" form:linked-cell="Main.C11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8" form:id="control8" form:dropdown="true" form:size="27" form:bound-column="1" form:linked-cell="Main.C12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9" form:id="control9" form:dropdown="true" form:size="27" form:bound-column="1" form:linked-cell="Main.C13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10" form:id="control10" form:dropdown="true" form:size="27" form:bound-column="1" form:linked-cell="Main.C14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11" form:id="control11" form:dropdown="true" form:size="27" form:bound-column="1" form:linked-cell="Main.C15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12" form:id="control12" form:dropdown="true" form:size="27" form:bound-column="1" form:linked-cell="Main.C16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13" form:id="control13" form:dropdown="true" form:size="27" form:bound-column="1" form:linked-cell="Main.C17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14" form:id="control14" form:dropdown="true" form:size="27" form:bound-column="1" form:linked-cell="Main.C18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15" form:id="control15" form:dropdown="true" form:size="27" form:bound-column="1" form:linked-cell="Main.C19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16" form:id="control16" form:dropdown="true" form:size="27" form:bound-column="1" form:linked-cell="Main.C20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17" form:id="control17" form:dropdown="true" form:size="27" form:bound-column="1" form:linked-cell="Main.C21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18" form:id="control18" form:dropdown="true" form:size="27" form:bound-column="1" form:linked-cell="Main.C22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19" form:id="control19" form:dropdown="true" form:size="27" form:bound-column="1" form:linked-cell="Main.C23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20" form:id="control20" form:dropdown="true" form:size="27" form:bound-column="1" form:linked-cell="Main.C24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21" form:id="control21" form:dropdown="true" form:size="27" form:bound-column="1" form:linked-cell="Main.C25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22" form:id="control22" form:dropdown="true" form:size="27" form:bound-column="1" form:linked-cell="Main.C26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23" form:id="control23" form:dropdown="true" form:size="27" form:bound-column="1" form:linked-cell="Main.C27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24" form:id="control24" form:dropdown="true" form:size="27" form:bound-column="1" form:linked-cell="Main.C28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25" form:id="control25" form:dropdown="true" form:size="27" form:bound-column="1" form:linked-cell="Main.C29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istBox" form:control-implementation="ooo:com.sun.star.form.component.ListBox" xml:id="control26" form:id="control26" form:dropdown="true" form:size="27" form:bound-column="1" form:linked-cell="Main.C30" form:list-linkage-type="selection" form:source-cell-range="Main.K4:Main.S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4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4" table:visibility="collapse" table:number-columns-repeated="6" table:default-cell-style-name="Default"/>
        <table:table-column table:style-name="co16" table:visibility="collapse" table:default-cell-style-name="Default"/>
        <table:table-column table:style-name="co14" table:visibility="collapse" table:number-columns-repeated="8" table:default-cell-style-name="Default"/>
        <table:table-column table:style-name="co16" table:visibility="collapse" table:default-cell-style-name="Default"/>
        <table:table-column table:style-name="co10" table:visibility="collapse" table:default-cell-style-name="Default"/>
        <table:table-column table:style-name="co14" table:visibility="collapse" table:number-columns-repeated="7" table:default-cell-style-name="Default"/>
        <table:table-column table:style-name="co16" table:visibility="collapse" table:default-cell-style-name="Default"/>
        <table:table-column table:style-name="co14" table:visibility="collapse" table:number-columns-repeated="8" table:default-cell-style-name="Default"/>
        <table:table-column table:style-name="co13" table:visibility="collapse" table:default-cell-style-name="Default"/>
        <table:table-column table:style-name="co17" table:visibility="collapse" table:number-columns-repeated="2" table:default-cell-style-name="Default"/>
        <table:table-column table:style-name="co18" table:visibility="collapse" table:default-cell-style-name="Default"/>
        <table:table-column table:style-name="co13" table:visibility="collapse" table:default-cell-style-name="Default"/>
        <table:table-column table:style-name="co19" table:visibility="collapse" table:number-columns-repeated="2" table:default-cell-style-name="ce49"/>
        <table:table-column table:style-name="co13" table:visibility="collapse" table:default-cell-style-name="Default"/>
        <table:table-column table:style-name="co13" table:default-cell-style-name="Default"/>
        <table:table-row table:style-name="ro1">
          <table:table-cell table:number-columns-repeated="68"/>
        </table:table-row>
        <table:table-row table:style-name="ro1">
          <table:table-cell table:number-columns-repeated="2"/>
          <table:table-cell>
            <draw:control table:end-cell-address="Main.D3" table:end-x="0.1878in" table:end-y="0.1626in" draw:z-index="0" draw:text-style-name="P1" svg:width="0.2055in" svg:height="0.1783in" svg:x="1.2339in" svg:y="0.1634in" draw:control="control1"/>
          </table:table-cell>
          <table:table-cell table:number-columns-repeated="7"/>
          <table:table-cell table:style-name="ce2" office:value-type="string" table:number-columns-spanned="9" table:number-rows-spanned="1">
            <text:p>Treatment Values</text:p>
          </table:table-cell>
          <table:covered-table-cell table:number-columns-repeated="8"/>
          <table:table-cell table:number-columns-repeated="49"/>
        </table:table-row>
        <table:table-row table:style-name="ro1">
          <table:table-cell/>
          <table:table-cell table:style-name="ce1" office:value-type="string">
            <text:p>Metal to Treat</text:p>
          </table:table-cell>
          <table:table-cell table:style-name="ce3" office:value-type="string">
            <text:p>Copper</text:p>
          </table:table-cell>
          <table:table-cell table:number-columns-repeated="2"/>
          <table:table-cell table:style-name="ce10" office:value-type="string">
            <text:p>Tensility</text:p>
          </table:table-cell>
          <table:table-cell table:style-name="ce14" table:formula="of:=REPT(&quot;|&quot;;[.H3]/2)" office:value-type="string" office:string-value="||||||||">
            <text:p>||||||||</text:p>
          </table:table-cell>
          <table:table-cell table:style-name="ce15" table:formula="of:=INDIRECT(ADDRESS(31;CELL(&quot;ROW&quot;)+22;1;1;&quot;Main&quot;))" office:value-type="float" office:value="16">
            <text:p>16</text:p>
          </table:table-cell>
          <table:table-cell table:style-name="ce16" table:formula="of:=IF([.H3]&lt;[.BI3];[.BL3];IF([.H3]&gt;[.BK3];[.BM3];&quot;&quot;))">
            <text:p/>
          </table:table-cell>
          <table:table-cell table:number-columns-repeated="10"/>
          <table:table-cell office:value-type="string">
            <text:p>st</text:p>
          </table:table-cell>
          <table:table-cell office:value-type="string">
            <text:p>end</text:p>
          </table:table-cell>
          <table:table-cell office:value-type="string">
            <text:p>time</text:p>
          </table:table-cell>
          <table:table-cell table:number-columns-repeated="29"/>
          <table:table-cell table:style-name="ce39"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number-columns-repeated="2" office:value-type="float" office:value="48">
            <text:p>48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float" office:value="13.5">
            <text:p>13.5</text:p>
          </table:table-cell>
          <table:table-cell table:formula="of:=[.BJ4]"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string">
            <text:p>Brittle</text:p>
          </table:table-cell>
          <table:table-cell office:value-type="string">
            <text:p>Ductile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1" office:value-type="string">
            <text:p>Lustre</text:p>
          </table:table-cell>
          <table:table-cell table:style-name="ce14" table:formula="of:=REPT(&quot;|&quot;;[.H4]/2)" office:value-type="string" office:string-value="|||||||||||||||||||||||||">
            <text:p>|||||||||||||||||||||||||</text:p>
          </table:table-cell>
          <table:table-cell table:style-name="ce15" table:formula="of:=INDIRECT(ADDRESS(31;CELL(&quot;ROW&quot;)+22;1;1;&quot;Main&quot;))" office:value-type="float" office:value="51.6699788783302">
            <text:p>52</text:p>
          </table:table-cell>
          <table:table-cell table:style-name="ce16" table:formula="of:=IF([.H4]&lt;[.BI4];[.BL4];IF([.H4]&gt;[.BK4];[.BM4];&quot;&quot;))">
            <text:p/>
          </table:table-cell>
          <table:table-cell/>
          <table:table-cell table:style-name="ce18"/>
          <table:table-cell table:style-name="ce28" office:value-type="string">
            <text:p>Ten</text:p>
          </table:table-cell>
          <table:table-cell table:style-name="ce34" office:value-type="string">
            <text:p>Lust</text:p>
          </table:table-cell>
          <table:table-cell table:style-name="ce34" office:value-type="string">
            <text:p>Str</text:p>
          </table:table-cell>
          <table:table-cell table:style-name="ce34" office:value-type="string">
            <text:p>Corr</text:p>
          </table:table-cell>
          <table:table-cell table:style-name="ce34" office:value-type="string">
            <text:p>Cond</text:p>
          </table:table-cell>
          <table:table-cell table:style-name="ce34" office:value-type="string">
            <text:p>Tox</text:p>
          </table:table-cell>
          <table:table-cell table:style-name="ce34" office:value-type="string">
            <text:p>Pur</text:p>
          </table:table-cell>
          <table:table-cell table:style-name="ce40" office:value-type="string">
            <text:p>Plat</text:p>
          </table:table-cell>
          <table:table-cell table:number-columns-repeated="32"/>
          <table:table-cell table:style-name="ce39" office:value-type="float" office:value="56">
            <text:p>56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40">
            <text:p>40</text:p>
          </table:table-cell>
          <table:table-cell table:number-columns-repeated="3"/>
          <table:table-cell office:value-type="float" office:value="13.5">
            <text:p>13.5</text:p>
          </table:table-cell>
          <table:table-cell table:formula="of:=[.BJ5]"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string">
            <text:p>Tarnished</text:p>
          </table:table-cell>
          <table:table-cell office:value-type="string">
            <text:p>Shiny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Time</text:p>
          </table:table-cell>
          <table:table-cell table:style-name="ce2" office:value-type="string">
            <text:p>Treat with</text:p>
          </table:table-cell>
          <table:table-cell>
            <draw:control table:end-cell-address="Main.E6" table:end-x="0.0031in" table:end-y="0.174in" draw:z-index="1" draw:text-style-name="P1" svg:width="0.198in" svg:height="0.1783in" svg:x="0.0008in" svg:y="0.1748in" draw:control="control2"/>
          </table:table-cell>
          <table:table-cell/>
          <table:table-cell table:style-name="ce11" office:value-type="string">
            <text:p>Strength</text:p>
          </table:table-cell>
          <table:table-cell table:style-name="ce14" table:formula="of:=REPT(&quot;|&quot;;[.H5]/2)" office:value-type="string" office:string-value="||||||||||||||||||||||||">
            <text:p>||||||||||||||||||||||||</text:p>
          </table:table-cell>
          <table:table-cell table:style-name="ce15" table:formula="of:=INDIRECT(ADDRESS(31;CELL(&quot;ROW&quot;)+22;1;1;&quot;Main&quot;))" office:value-type="float" office:value="48">
            <text:p>48</text:p>
          </table:table-cell>
          <table:table-cell table:style-name="ce16" table:formula="of:=IF([.H5]&lt;[.BI5];[.BL5];IF([.H5]&gt;[.BK5];[.BM5];&quot;&quot;))">
            <text:p/>
          </table:table-cell>
          <table:table-cell/>
          <table:table-cell table:style-name="ce19" office:value-type="string">
            <text:p>Arsenic</text:p>
          </table:table-cell>
          <table:table-cell table:style-name="ce29" office:value-type="float" office:value="16">
            <text:p>16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8">
            <text:p>8</text:p>
          </table:table-cell>
          <table:table-cell table:style-name="ce41" office:value-type="float" office:value="56">
            <text:p>56</text:p>
          </table:table-cell>
          <table:table-cell table:number-columns-repeated="5"/>
          <table:table-cell table:style-name="ce46" table:formula="of:=VLOOKUP([.$C3];[Main.$K$35:.$S$57];CELL(&quot;COL&quot;)-23;0)" office:value-type="float" office:value="28">
            <text:p>28</text:p>
          </table:table-cell>
          <table:table-cell table:style-name="ce46" table:formula="of:=VLOOKUP([.$C3];[Main.$K$35:.$S$57];CELL(&quot;COL&quot;)-23;0)" office:value-type="float" office:value="43">
            <text:p>43</text:p>
          </table:table-cell>
          <table:table-cell table:style-name="ce46" table:formula="of:=VLOOKUP([.$C3];[Main.$K$35:.$S$57];CELL(&quot;COL&quot;)-23;0)" office:value-type="float" office:value="44">
            <text:p>44</text:p>
          </table:table-cell>
          <table:table-cell table:style-name="ce46" table:formula="of:=VLOOKUP([.$C3];[Main.$K$35:.$S$57];CELL(&quot;COL&quot;)-23;0)" office:value-type="float" office:value="58">
            <text:p>58</text:p>
          </table:table-cell>
          <table:table-cell table:style-name="ce46" table:formula="of:=VLOOKUP([.$C3];[Main.$K$35:.$S$57];CELL(&quot;COL&quot;)-23;0)" office:value-type="float" office:value="32">
            <text:p>32</text:p>
          </table:table-cell>
          <table:table-cell table:style-name="ce46" table:formula="of:=VLOOKUP([.$C3];[Main.$K$35:.$S$57];CELL(&quot;COL&quot;)-23;0)" office:value-type="float" office:value="36">
            <text:p>36</text:p>
          </table:table-cell>
          <table:table-cell table:style-name="ce46" table:formula="of:=VLOOKUP([.$C3];[Main.$K$35:.$S$57];CELL(&quot;COL&quot;)-23;0)" office:value-type="float" office:value="54">
            <text:p>54</text:p>
          </table:table-cell>
          <table:table-cell table:style-name="ce46" table:formula="of:=VLOOKUP([.$C3];[Main.$K$35:.$S$57];CELL(&quot;COL&quot;)-23;0)" office:value-type="float" office:value="4">
            <text:p>4</text:p>
          </table:table-cell>
          <table:table-cell table:number-columns-repeated="28"/>
          <table:table-cell office:value-type="float" office:value="13.5">
            <text:p>13.5</text:p>
          </table:table-cell>
          <table:table-cell table:formula="of:=[.BJ6]"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string">
            <text:p>Plastic</text:p>
          </table:table-cell>
          <table:table-cell office:value-type="string">
            <text:p>Hard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6" office:value-type="string">
            <text:p>Salt</text:p>
          </table:table-cell>
          <table:table-cell table:style-name="ce9">
            <draw:control table:end-cell-address="Main.E7" table:end-x="0.0031in" table:end-y="0.1728in" draw:z-index="2" draw:text-style-name="P1" svg:width="0.198in" svg:height="0.1783in" svg:x="0.0008in" svg:y="0.1736in" draw:control="control3"/>
          </table:table-cell>
          <table:table-cell/>
          <table:table-cell table:style-name="ce11" office:value-type="string">
            <text:p>Corrosion</text:p>
          </table:table-cell>
          <table:table-cell table:style-name="ce14" table:formula="of:=REPT(&quot;|&quot;;[.H6]/2)" office:value-type="string" office:string-value="||||">
            <text:p>||||</text:p>
          </table:table-cell>
          <table:table-cell table:style-name="ce15" table:formula="of:=INDIRECT(ADDRESS(31;CELL(&quot;ROW&quot;)+22;1;1;&quot;Main&quot;))" office:value-type="float" office:value="8">
            <text:p>8</text:p>
          </table:table-cell>
          <table:table-cell table:style-name="ce16" table:formula="of:=IF([.H6]&lt;[.BI6];[.BL6];IF([.H6]&lt;[.BJ6];[.BN6];IF([.H6]&gt;[.BK6];[.BM6];&quot;&quot;)))" office:value-type="string" office:string-value="Stainless">
            <text:p>Stainless</text:p>
          </table:table-cell>
          <table:table-cell/>
          <table:table-cell table:style-name="ce20" office:value-type="string">
            <text:p>Cabbage Juice</text:p>
          </table:table-cell>
          <table:table-cell table:style-name="ce30" office:value-type="float" office:value="32">
            <text:p>3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8">
            <text:p>8</text:p>
          </table:table-cell>
          <table:table-cell table:style-name="ce42" office:value-type="float" office:value="16">
            <text:p>16</text:p>
          </table:table-cell>
          <table:table-cell table:number-columns-repeated="5"/>
          <table:table-cell table:style-name="ce46" table:formula="of:=IF([.$C6]&lt;&quot;7&quot;;[.Y5];[.AQ6]+(SIGN([.Y5]-[.AQ6])*SQRT(2*[.L$31]*[.AH6])))" office:value-type="float" office:value="24">
            <text:p>24</text:p>
          </table:table-cell>
          <table:table-cell table:style-name="ce46" table:formula="of:=IF([.$C6]&lt;&quot;7&quot;;[.Z5];[.AR6]+(SIGN([.Z5]-[.AR6])*SQRT(2*[.M$31]*[.AI6])))" office:value-type="float" office:value="38.3639610306789">
            <text:p>38.36</text:p>
          </table:table-cell>
          <table:table-cell table:style-name="ce46" table:formula="of:=IF([.$C6]&lt;&quot;7&quot;;[.AA5];[.AS6]+(SIGN([.AA5]-[.AS6])*SQRT(2*[.N$31]*[.AJ6])))" office:value-type="float" office:value="42.6537155295071">
            <text:p>42.65</text:p>
          </table:table-cell>
          <table:table-cell table:style-name="ce46" table:formula="of:=IF([.$C6]&lt;&quot;7&quot;;[.AB5];[.AT6]+(SIGN([.AB5]-[.AT6])*SQRT(2*[.O$31]*[.AK6])))" office:value-type="float" office:value="56">
            <text:p>56</text:p>
          </table:table-cell>
          <table:table-cell table:style-name="ce46" table:formula="of:=IF([.$C6]&lt;&quot;7&quot;;[.AC5];[.AU6]+(SIGN([.AC5]-[.AU6])*SQRT(2*[.P$31]*[.AL6])))" office:value-type="float" office:value="33.2231625493184">
            <text:p>33.22</text:p>
          </table:table-cell>
          <table:table-cell table:style-name="ce46" table:formula="of:=IF([.$C6]&lt;&quot;7&quot;;[.AD5];[.AV6]+(SIGN([.AD5]-[.AV6])*SQRT(2*[.Q$31]*[.AM6])))" office:value-type="float" office:value="33.8885438199983">
            <text:p>33.89</text:p>
          </table:table-cell>
          <table:table-cell table:style-name="ce46" table:formula="of:=IF([.$C6]&lt;&quot;7&quot;;[.AE5];[.AW6]+(SIGN([.AE5]-[.AW6])*SQRT(2*[.R$31]*[.AN6])))" office:value-type="float" office:value="53.0435344971951">
            <text:p>53.04</text:p>
          </table:table-cell>
          <table:table-cell table:style-name="ce46" table:formula="of:=IF([.$C6]&lt;&quot;7&quot;;[.AF5];[.AX6]+(SIGN([.AF5]-[.AX6])*SQRT(2*[.S$31]*[.AO6])))" office:value-type="float" office:value="6.30762876265592">
            <text:p>6.31</text:p>
          </table:table-cell>
          <table:table-cell/>
          <table:table-cell table:style-name="ce47" table:formula="of:=MAX(0;(([.Y5]-[.AQ6])*([.Y5]-[.AQ6])/(2*[.L$31]))-[.$B6])" office:value-type="float" office:value="0">
            <text:p>0</text:p>
          </table:table-cell>
          <table:table-cell table:style-name="ce47" table:formula="of:=MAX(0;(([.Z5]-[.AR6])*([.Z5]-[.AR6])/(2*[.M$31]))-[.$B6])" office:value-type="float" office:value="5.03105590062112">
            <text:p>5</text:p>
          </table:table-cell>
          <table:table-cell table:style-name="ce47" table:formula="of:=MAX(0;(([.AA5]-[.AS6])*([.AA5]-[.AS6])/(2*[.N$31]))-[.$B6])" office:value-type="float" office:value="126.248948696384">
            <text:p>126</text:p>
          </table:table-cell>
          <table:table-cell table:style-name="ce47" table:formula="of:=MAX(0;(([.AB5]-[.AT6])*([.AB5]-[.AT6])/(2*[.O$31]))-[.$B6])" office:value-type="float" office:value="0">
            <text:p>0</text:p>
          </table:table-cell>
          <table:table-cell table:style-name="ce47" table:formula="of:=MAX(0;(([.AC5]-[.AU6])*([.AC5]-[.AU6])/(2*[.P$31]))-[.$B6])" office:value-type="float" office:value="156.049382716049">
            <text:p>156</text:p>
          </table:table-cell>
          <table:table-cell table:style-name="ce47" table:formula="of:=MAX(0;(([.AD5]-[.AV6])*([.AD5]-[.AV6])/(2*[.Q$31]))-[.$B6])" office:value-type="float" office:value="40">
            <text:p>40</text:p>
          </table:table-cell>
          <table:table-cell table:style-name="ce47" table:formula="of:=MAX(0;(([.AE5]-[.AW6])*([.AE5]-[.AW6])/(2*[.R$31]))-[.$B6])" office:value-type="float" office:value="232.994947175011">
            <text:p>233</text:p>
          </table:table-cell>
          <table:table-cell table:style-name="ce47" table:formula="of:=MAX(0;(([.AF5]-[.AX6])*([.AF5]-[.AX6])/(2*[.S$31]))-[.$B6])" office:value-type="float" office:value="35.9875833524948">
            <text:p>36</text:p>
          </table:table-cell>
          <table:table-cell table:style-name="ce15"/>
          <table:table-cell table:style-name="ce48" table:formula="of:=IF(LEFT([.$C6];8)=&quot;Salts of&quot;;IF([.$C6]=[Tracker.$R5];[.AZ$3];IF([.$C$3]=MID([.$C6];10;20);[.AZ$3];[.AZ$4]));[.AZ6])" office:value-type="float" office:value="24">
            <text:p>24</text:p>
          </table:table-cell>
          <table:table-cell table:style-name="ce48" table:formula="of:=IF(LEFT([.$C6];8)=&quot;Salts of&quot;;IF([.$C6]=[Tracker.$R5];[.BA$3];IF([.$C$3]=MID([.$C6];10;20);[.BA$3];[.BA$4]));[.BA6])" office:value-type="float" office:value="32">
            <text:p>32</text:p>
          </table:table-cell>
          <table:table-cell table:style-name="ce48" table:formula="of:=IF(LEFT([.$C6];8)=&quot;Salts of&quot;;IF([.$C6]=[Tracker.$R5];[.BB$3];IF([.$C$3]=MID([.$C6];10;20);[.BB$3];[.BB$4]));[.BB6])" office:value-type="float" office:value="8">
            <text:p>8</text:p>
          </table:table-cell>
          <table:table-cell table:style-name="ce48" table:formula="of:=IF(LEFT([.$C6];8)=&quot;Salts of&quot;;IF([.$C6]=[Tracker.$R5];[.BC$3];IF([.$C$3]=MID([.$C6];10;20);[.BC$3];[.BC$4]));[.BC6])" office:value-type="float" office:value="56">
            <text:p>56</text:p>
          </table:table-cell>
          <table:table-cell table:style-name="ce48" table:formula="of:=IF(LEFT([.$C6];8)=&quot;Salts of&quot;;IF([.$C6]=[Tracker.$R5];[.BD$3];IF([.$C$3]=MID([.$C6];10;20);[.BD$3];[.BD$4]));[.BD6])" office:value-type="float" office:value="72">
            <text:p>72</text:p>
          </table:table-cell>
          <table:table-cell table:style-name="ce48" table:formula="of:=IF(LEFT([.$C6];8)=&quot;Salts of&quot;;IF([.$C6]=[Tracker.$R5];[.BE$3];IF([.$C$3]=MID([.$C6];10;20);[.BE$3];[.BE$4]));[.BE6])" office:value-type="float" office:value="16">
            <text:p>16</text:p>
          </table:table-cell>
          <table:table-cell table:style-name="ce48" table:formula="of:=[.BF6]" office:value-type="float" office:value="8">
            <text:p>8</text:p>
          </table:table-cell>
          <table:table-cell table:style-name="ce48" table:formula="of:=IF(LEFT([.C6];8)=&quot;Salts of&quot;;IF(MID([.C6];10;20)=[.C$3];8;IF([.C6]=[Tracker.R5];72;8));[.BG6])" office:value-type="float" office:value="24">
            <text:p>24</text:p>
          </table:table-cell>
          <table:table-cell/>
          <table:table-cell table:style-name="ce47" table:formula="of:=IF([.$C6]&gt;&quot;7&quot;;VLOOKUP([.$C6];[Main.$K$5:.$S$30];CELL(&quot;COL&quot;)-50;0);0)" office:value-type="float" office:value="24">
            <text:p>24</text:p>
          </table:table-cell>
          <table:table-cell table:style-name="ce47" table:formula="of:=IF([.$C6]&gt;&quot;7&quot;;VLOOKUP([.$C6];[Main.$K$5:.$S$30];CELL(&quot;COL&quot;)-50;0);0)" office:value-type="float" office:value="32">
            <text:p>32</text:p>
          </table:table-cell>
          <table:table-cell table:style-name="ce47" table:formula="of:=IF([.$C6]&gt;&quot;7&quot;;VLOOKUP([.$C6];[Main.$K$5:.$S$30];CELL(&quot;COL&quot;)-50;0);0)" office:value-type="float" office:value="8">
            <text:p>8</text:p>
          </table:table-cell>
          <table:table-cell table:style-name="ce47" table:formula="of:=IF([.$C6]&gt;&quot;7&quot;;VLOOKUP([.$C6];[Main.$K$5:.$S$30];CELL(&quot;COL&quot;)-50;0);0)" office:value-type="float" office:value="56">
            <text:p>56</text:p>
          </table:table-cell>
          <table:table-cell table:style-name="ce47" table:formula="of:=IF([.$C6]&gt;&quot;7&quot;;VLOOKUP([.$C6];[Main.$K$5:.$S$30];CELL(&quot;COL&quot;)-50;0);0)" office:value-type="float" office:value="72">
            <text:p>72</text:p>
          </table:table-cell>
          <table:table-cell table:style-name="ce47" table:formula="of:=IF([.$C6]&gt;&quot;7&quot;;VLOOKUP([.$C6];[Main.$K$5:.$S$30];CELL(&quot;COL&quot;)-50;0);0)" office:value-type="float" office:value="16">
            <text:p>16</text:p>
          </table:table-cell>
          <table:table-cell table:style-name="ce47" table:formula="of:=IF([.$C6]&gt;&quot;7&quot;;VLOOKUP([.$C6];[Main.$K$5:.$S$30];CELL(&quot;COL&quot;)-50;0);0)" office:value-type="float" office:value="8">
            <text:p>8</text:p>
          </table:table-cell>
          <table:table-cell table:style-name="ce47" table:formula="of:=IF([.$C6]&gt;&quot;7&quot;;VLOOKUP([.$C6];[Main.$K$5:.$S$30];CELL(&quot;COL&quot;)-50;0);0)" office:value-type="float" office:value="24">
            <text:p>24</text:p>
          </table:table-cell>
          <table:table-cell/>
          <table:table-cell office:value-type="float" office:value="13.5">
            <text:p>13.5</text:p>
          </table:table-cell>
          <table:table-cell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string">
            <text:p>Stainless</text:p>
          </table:table-cell>
          <table:table-cell office:value-type="string">
            <text:p>Corrosion Prone</text:p>
          </table:table-cell>
          <table:table-cell office:value-type="string">
            <text:p>Corrosion Resistant</text:p>
          </table:table-cell>
          <table:table-cell/>
          <table:table-cell table:style-name="ce50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Sulfur</text:p>
          </table:table-cell>
          <table:table-cell>
            <draw:control table:end-cell-address="Main.E8" table:end-x="0.0031in" table:end-y="0.172in" draw:z-index="3" draw:text-style-name="P1" svg:width="0.198in" svg:height="0.1783in" svg:x="0.0008in" svg:y="0.1728in" draw:control="control4"/>
          </table:table-cell>
          <table:table-cell/>
          <table:table-cell table:style-name="ce11" office:value-type="string">
            <text:p>Conductivity</text:p>
          </table:table-cell>
          <table:table-cell table:style-name="ce14" table:formula="of:=REPT(&quot;|&quot;;[.H7]/2)" office:value-type="string" office:string-value="|||||||||">
            <text:p>|||||||||</text:p>
          </table:table-cell>
          <table:table-cell table:style-name="ce15" table:formula="of:=INDIRECT(ADDRESS(31;CELL(&quot;ROW&quot;)+22;1;1;&quot;Main&quot;))" office:value-type="float" office:value="19.8108765996885">
            <text:p>20</text:p>
          </table:table-cell>
          <table:table-cell table:style-name="ce16" table:formula="of:=IF([.H7]&lt;[.BI7];[.BL7];IF([.H7]&gt;[.BK7];[.BM7];&quot;&quot;))">
            <text:p/>
          </table:table-cell>
          <table:table-cell/>
          <table:table-cell table:style-name="ce20" office:value-type="string">
            <text:p>Cactus Sap</text:p>
          </table:table-cell>
          <table:table-cell table:style-name="ce30" office:value-type="float" office:value="40">
            <text:p>40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">
            <text:p>8</text:p>
          </table:table-cell>
          <table:table-cell table:style-name="ce42"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ce46" table:formula="of:=IF([.$C7]&lt;&quot;7&quot;;[.Y6];[.AQ7]+(SIGN([.Y6]-[.AQ7])*SQRT(2*[.L$31]*[.AH7])))" office:value-type="float" office:value="22.2458984983749">
            <text:p>22.25</text:p>
          </table:table-cell>
          <table:table-cell table:style-name="ce46" table:formula="of:=IF([.$C7]&lt;&quot;7&quot;;[.Z6];[.AR7]+(SIGN([.Z6]-[.AR7])*SQRT(2*[.M$31]*[.AI7])))" office:value-type="float" office:value="35.2171019648955">
            <text:p>35.22</text:p>
          </table:table-cell>
          <table:table-cell table:style-name="ce46" table:formula="of:=IF([.$C7]&lt;&quot;7&quot;;[.AA6];[.AS7]+(SIGN([.AA6]-[.AS7])*SQRT(2*[.N$31]*[.AJ7])))" office:value-type="float" office:value="40.805252498773">
            <text:p>40.81</text:p>
          </table:table-cell>
          <table:table-cell table:style-name="ce46" table:formula="of:=IF([.$C7]&lt;&quot;7&quot;;[.AB6];[.AT7]+(SIGN([.AB6]-[.AT7])*SQRT(2*[.O$31]*[.AK7])))" office:value-type="float" office:value="48">
            <text:p>48</text:p>
          </table:table-cell>
          <table:table-cell table:style-name="ce46" table:formula="of:=IF([.$C7]&lt;&quot;7&quot;;[.AC6];[.AU7]+(SIGN([.AC6]-[.AU7])*SQRT(2*[.P$31]*[.AL7])))" office:value-type="float" office:value="34.8305494370865">
            <text:p>34.83</text:p>
          </table:table-cell>
          <table:table-cell table:style-name="ce46" table:formula="of:=IF([.$C7]&lt;&quot;7&quot;;[.AD6];[.AV7]+(SIGN([.AD6]-[.AV7])*SQRT(2*[.Q$31]*[.AM7])))" office:value-type="float" office:value="35.778316232318">
            <text:p>35.78</text:p>
          </table:table-cell>
          <table:table-cell table:style-name="ce46" table:formula="of:=IF([.$C7]&lt;&quot;7&quot;;[.AE6];[.AW7]+(SIGN([.AE6]-[.AW7])*SQRT(2*[.R$31]*[.AN7])))" office:value-type="float" office:value="52.0663136647485">
            <text:p>52.07</text:p>
          </table:table-cell>
          <table:table-cell table:style-name="ce46" table:formula="of:=IF([.$C7]&lt;&quot;7&quot;;[.AF6];[.AX7]+(SIGN([.AF6]-[.AX7])*SQRT(2*[.S$31]*[.AO7])))" office:value-type="float" office:value="13.3614283783655">
            <text:p>13.36</text:p>
          </table:table-cell>
          <table:table-cell/>
          <table:table-cell table:style-name="ce47" table:formula="of:=MAX(0;(([.Y6]-[.AQ7])*([.Y6]-[.AQ7])/(2*[.L$31]))-[.$B7])" office:value-type="float" office:value="61.0059171597633">
            <text:p>61</text:p>
          </table:table-cell>
          <table:table-cell table:style-name="ce47" table:formula="of:=MAX(0;(([.Z6]-[.AR7])*([.Z6]-[.AR7])/(2*[.M$31]))-[.$B7])" office:value-type="float" office:value="15.630233104455">
            <text:p>16</text:p>
          </table:table-cell>
          <table:table-cell table:style-name="ce47" table:formula="of:=MAX(0;(([.AA6]-[.AS7])*([.AA6]-[.AS7])/(2*[.N$31]))-[.$B7])" office:value-type="float" office:value="64.6867695046138">
            <text:p>65</text:p>
          </table:table-cell>
          <table:table-cell table:style-name="ce47" table:formula="of:=MAX(0;(([.AB6]-[.AT7])*([.AB6]-[.AT7])/(2*[.O$31]))-[.$B7])" office:value-type="float" office:value="0">
            <text:p>0</text:p>
          </table:table-cell>
          <table:table-cell table:style-name="ce47" table:formula="of:=MAX(0;(([.AC6]-[.AU7])*([.AC6]-[.AU7])/(2*[.P$31]))-[.$B7])" office:value-type="float" office:value="88.3026588010288">
            <text:p>88</text:p>
          </table:table-cell>
          <table:table-cell table:style-name="ce47" table:formula="of:=MAX(0;(([.AD6]-[.AV7])*([.AD6]-[.AV7])/(2*[.Q$31]))-[.$B7])" office:value-type="float" office:value="51.1145618000168">
            <text:p>51</text:p>
          </table:table-cell>
          <table:table-cell table:style-name="ce47" table:formula="of:=MAX(0;(([.AE6]-[.AW7])*([.AE6]-[.AW7])/(2*[.R$31]))-[.$B7])" office:value-type="float" office:value="222.994947175011">
            <text:p>223</text:p>
          </table:table-cell>
          <table:table-cell table:style-name="ce47" table:formula="of:=MAX(0;(([.AF6]-[.AX7])*([.AF6]-[.AX7])/(2*[.S$31]))-[.$B7])" office:value-type="float" office:value="0.800420809668285">
            <text:p>1</text:p>
          </table:table-cell>
          <table:table-cell table:style-name="ce15"/>
          <table:table-cell table:style-name="ce48" table:formula="of:=IF(LEFT([.$C7];8)=&quot;Salts of&quot;;IF([.$C7]=[Tracker.$R6];[.AZ$3];IF([.$C$3]=MID([.$C7];10;20);[.AZ$3];[.AZ$4]));[.AZ7])" office:value-type="float" office:value="0">
            <text:p>0</text:p>
          </table:table-cell>
          <table:table-cell table:style-name="ce48" table:formula="of:=IF(LEFT([.$C7];8)=&quot;Salts of&quot;;IF([.$C7]=[Tracker.$R6];[.BA$3];IF([.$C$3]=MID([.$C7];10;20);[.BA$3];[.BA$4]));[.BA7])" office:value-type="float" office:value="24">
            <text:p>24</text:p>
          </table:table-cell>
          <table:table-cell table:style-name="ce48" table:formula="of:=IF(LEFT([.$C7];8)=&quot;Salts of&quot;;IF([.$C7]=[Tracker.$R6];[.BB$3];IF([.$C$3]=MID([.$C7];10;20);[.BB$3];[.BB$4]));[.BB7])" office:value-type="float" office:value="16">
            <text:p>16</text:p>
          </table:table-cell>
          <table:table-cell table:style-name="ce48" table:formula="of:=IF(LEFT([.$C7];8)=&quot;Salts of&quot;;IF([.$C7]=[Tracker.$R6];[.BC$3];IF([.$C$3]=MID([.$C7];10;20);[.BC$3];[.BC$4]));[.BC7])" office:value-type="float" office:value="48">
            <text:p>48</text:p>
          </table:table-cell>
          <table:table-cell table:style-name="ce48" table:formula="of:=IF(LEFT([.$C7];8)=&quot;Salts of&quot;;IF([.$C7]=[Tracker.$R6];[.BD$3];IF([.$C$3]=MID([.$C7];10;20);[.BD$3];[.BD$4]));[.BD7])" office:value-type="float" office:value="64">
            <text:p>64</text:p>
          </table:table-cell>
          <table:table-cell table:style-name="ce48" table:formula="of:=IF(LEFT([.$C7];8)=&quot;Salts of&quot;;IF([.$C7]=[Tracker.$R6];[.BE$3];IF([.$C$3]=MID([.$C7];10;20);[.BE$3];[.BE$4]));[.BE7])" office:value-type="float" office:value="56">
            <text:p>56</text:p>
          </table:table-cell>
          <table:table-cell table:style-name="ce48" table:formula="of:=[.BF7]" office:value-type="float" office:value="8">
            <text:p>8</text:p>
          </table:table-cell>
          <table:table-cell table:style-name="ce48" table:formula="of:=IF(LEFT([.C7];8)=&quot;Salts of&quot;;IF(MID([.C7];10;20)=[.C$3];8;IF([.C7]=[Tracker.R6];72;8));[.BG7])" office:value-type="float" office:value="16">
            <text:p>16</text:p>
          </table:table-cell>
          <table:table-cell/>
          <table:table-cell table:style-name="ce47" table:formula="of:=IF([.$C7]&gt;&quot;7&quot;;VLOOKUP([.$C7];[Main.$K$5:.$S$30];CELL(&quot;COL&quot;)-50;0);0)" office:value-type="float" office:value="0">
            <text:p>0</text:p>
          </table:table-cell>
          <table:table-cell table:style-name="ce47" table:formula="of:=IF([.$C7]&gt;&quot;7&quot;;VLOOKUP([.$C7];[Main.$K$5:.$S$30];CELL(&quot;COL&quot;)-50;0);0)" office:value-type="float" office:value="24">
            <text:p>24</text:p>
          </table:table-cell>
          <table:table-cell table:style-name="ce47" table:formula="of:=IF([.$C7]&gt;&quot;7&quot;;VLOOKUP([.$C7];[Main.$K$5:.$S$30];CELL(&quot;COL&quot;)-50;0);0)" office:value-type="float" office:value="16">
            <text:p>16</text:p>
          </table:table-cell>
          <table:table-cell table:style-name="ce47" table:formula="of:=IF([.$C7]&gt;&quot;7&quot;;VLOOKUP([.$C7];[Main.$K$5:.$S$30];CELL(&quot;COL&quot;)-50;0);0)" office:value-type="float" office:value="48">
            <text:p>48</text:p>
          </table:table-cell>
          <table:table-cell table:style-name="ce47" table:formula="of:=IF([.$C7]&gt;&quot;7&quot;;VLOOKUP([.$C7];[Main.$K$5:.$S$30];CELL(&quot;COL&quot;)-50;0);0)" office:value-type="float" office:value="64">
            <text:p>64</text:p>
          </table:table-cell>
          <table:table-cell table:style-name="ce47" table:formula="of:=IF([.$C7]&gt;&quot;7&quot;;VLOOKUP([.$C7];[Main.$K$5:.$S$30];CELL(&quot;COL&quot;)-50;0);0)" office:value-type="float" office:value="56">
            <text:p>56</text:p>
          </table:table-cell>
          <table:table-cell table:style-name="ce47" table:formula="of:=IF([.$C7]&gt;&quot;7&quot;;VLOOKUP([.$C7];[Main.$K$5:.$S$30];CELL(&quot;COL&quot;)-50;0);0)" office:value-type="float" office:value="8">
            <text:p>8</text:p>
          </table:table-cell>
          <table:table-cell table:style-name="ce47" table:formula="of:=IF([.$C7]&gt;&quot;7&quot;;VLOOKUP([.$C7];[Main.$K$5:.$S$30];CELL(&quot;COL&quot;)-50;0);0)" office:value-type="float" office:value="16">
            <text:p>16</text:p>
          </table:table-cell>
          <table:table-cell/>
          <table:table-cell office:value-type="float" office:value="13.5">
            <text:p>13.5</text:p>
          </table:table-cell>
          <table:table-cell table:formula="of:=[.BJ6]"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string">
            <text:p>Insulative</text:p>
          </table:table-cell>
          <table:table-cell office:value-type="string">
            <text:p>Conductive</text:p>
          </table:table-cell>
          <table:table-cell table:number-columns-repeated="2"/>
          <table:table-cell table:style-name="ce50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Lime</text:p>
          </table:table-cell>
          <table:table-cell>
            <draw:control table:end-cell-address="Main.E9" table:end-x="0.0031in" table:end-y="0.1705in" draw:z-index="4" draw:text-style-name="P1" svg:width="0.198in" svg:height="0.1783in" svg:x="0.0008in" svg:y="0.1717in" draw:control="control5"/>
          </table:table-cell>
          <table:table-cell/>
          <table:table-cell table:style-name="ce11" office:value-type="string">
            <text:p>Toxicity</text:p>
          </table:table-cell>
          <table:table-cell table:style-name="ce14" table:formula="of:=REPT(&quot;|&quot;;[.H8]/2)" office:value-type="string" office:string-value="|||||||||||||||||||">
            <text:p>|||||||||||||||||||</text:p>
          </table:table-cell>
          <table:table-cell table:style-name="ce15" table:formula="of:=INDIRECT(ADDRESS(31;CELL(&quot;ROW&quot;)+22;1;1;&quot;Main&quot;))" office:value-type="float" office:value="38.7248452713047">
            <text:p>39</text:p>
          </table:table-cell>
          <table:table-cell table:style-name="ce16" table:formula="of:=IF([.H8]&lt;[.BI8];[.BL8];IF([.H8]&gt;[.BK8];[.BM8];&quot;&quot;))">
            <text:p/>
          </table:table-cell>
          <table:table-cell/>
          <table:table-cell table:style-name="ce20" office:value-type="string">
            <text:p>Coal</text:p>
          </table:table-cell>
          <table:table-cell table:style-name="ce30" office:value-type="float" office:value="8">
            <text:p>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8">
            <text:p>8</text:p>
          </table:table-cell>
          <table:table-cell table:style-name="ce42" office:value-type="float" office:value="40">
            <text:p>40</text:p>
          </table:table-cell>
          <table:table-cell table:number-columns-repeated="5"/>
          <table:table-cell table:style-name="ce46" table:formula="of:=IF([.$C8]&lt;&quot;7&quot;;[.Y7];[.AQ8]+(SIGN([.Y7]-[.AQ8])*SQRT(2*[.L$31]*[.AH8])))" office:value-type="float" office:value="23.0678978968407">
            <text:p>23.07</text:p>
          </table:table-cell>
          <table:table-cell table:style-name="ce46" table:formula="of:=IF([.$C8]&lt;&quot;7&quot;;[.Z7];[.AR8]+(SIGN([.Z7]-[.AR8])*SQRT(2*[.M$31]*[.AI8])))" office:value-type="float" office:value="40">
            <text:p>40</text:p>
          </table:table-cell>
          <table:table-cell table:style-name="ce46" table:formula="of:=IF([.$C8]&lt;&quot;7&quot;;[.AA7];[.AS8]+(SIGN([.AA7]-[.AS8])*SQRT(2*[.N$31]*[.AJ8])))" office:value-type="float" office:value="44.3483755799441">
            <text:p>44.35</text:p>
          </table:table-cell>
          <table:table-cell table:style-name="ce46" table:formula="of:=IF([.$C8]&lt;&quot;7&quot;;[.AB7];[.AT8]+(SIGN([.AB7]-[.AT8])*SQRT(2*[.O$31]*[.AK8])))" office:value-type="float" office:value="40">
            <text:p>40</text:p>
          </table:table-cell>
          <table:table-cell table:style-name="ce46" table:formula="of:=IF([.$C8]&lt;&quot;7&quot;;[.AC7];[.AU8]+(SIGN([.AC7]-[.AU8])*SQRT(2*[.P$31]*[.AL8])))" office:value-type="float" office:value="32.0696208660671">
            <text:p>32.07</text:p>
          </table:table-cell>
          <table:table-cell table:style-name="ce46" table:formula="of:=IF([.$C8]&lt;&quot;7&quot;;[.AD7];[.AV8]+(SIGN([.AD7]-[.AV8])*SQRT(2*[.Q$31]*[.AM8])))" office:value-type="float" office:value="34.2989515513957">
            <text:p>34.3</text:p>
          </table:table-cell>
          <table:table-cell table:style-name="ce46" table:formula="of:=IF([.$C8]&lt;&quot;7&quot;;[.AE7];[.AW8]+(SIGN([.AE7]-[.AW8])*SQRT(2*[.R$31]*[.AN8])))" office:value-type="float" office:value="51.0669246638299">
            <text:p>51.07</text:p>
          </table:table-cell>
          <table:table-cell table:style-name="ce46" table:formula="of:=IF([.$C8]&lt;&quot;7&quot;;[.AF7];[.AX8]+(SIGN([.AF7]-[.AX8])*SQRT(2*[.S$31]*[.AO8])))" office:value-type="float" office:value="16">
            <text:p>16</text:p>
          </table:table-cell>
          <table:table-cell/>
          <table:table-cell table:style-name="ce47" table:formula="of:=MAX(0;(([.Y7]-[.AQ8])*([.Y7]-[.AQ8])/(2*[.L$31]))-[.$B8])" office:value-type="float" office:value="295.161565117605">
            <text:p>295</text:p>
          </table:table-cell>
          <table:table-cell table:style-name="ce47" table:formula="of:=MAX(0;(([.Z7]-[.AR8])*([.Z7]-[.AR8])/(2*[.M$31]))-[.$B8])" office:value-type="float" office:value="0">
            <text:p>0</text:p>
          </table:table-cell>
          <table:table-cell table:style-name="ce47" table:formula="of:=MAX(0;(([.AA7]-[.AS8])*([.AA7]-[.AS8])/(2*[.N$31]))-[.$B8])" office:value-type="float" office:value="14.2725348639658">
            <text:p>14</text:p>
          </table:table-cell>
          <table:table-cell table:style-name="ce47" table:formula="of:=MAX(0;(([.AB7]-[.AT8])*([.AB7]-[.AT8])/(2*[.O$31]))-[.$B8])" office:value-type="float" office:value="0">
            <text:p>0</text:p>
          </table:table-cell>
          <table:table-cell table:style-name="ce47" table:formula="of:=MAX(0;(([.AC7]-[.AU8])*([.AC7]-[.AU8])/(2*[.P$31]))-[.$B8])" office:value-type="float" office:value="26.7996143038535">
            <text:p>27</text:p>
          </table:table-cell>
          <table:table-cell table:style-name="ce47" table:formula="of:=MAX(0;(([.AD7]-[.AV8])*([.AD7]-[.AV8])/(2*[.Q$31]))-[.$B8])" office:value-type="float" office:value="86.4543565878325">
            <text:p>86</text:p>
          </table:table-cell>
          <table:table-cell table:style-name="ce47" table:formula="of:=MAX(0;(([.AE7]-[.AW8])*([.AE7]-[.AW8])/(2*[.R$31]))-[.$B8])" office:value-type="float" office:value="212.994947175012">
            <text:p>213</text:p>
          </table:table-cell>
          <table:table-cell table:style-name="ce47" table:formula="of:=MAX(0;(([.AF7]-[.AX8])*([.AF7]-[.AX8])/(2*[.S$31]))-[.$B8])" office:value-type="float" office:value="0">
            <text:p>0</text:p>
          </table:table-cell>
          <table:table-cell table:style-name="ce15"/>
          <table:table-cell table:style-name="ce48" table:formula="of:=IF(LEFT([.$C8];8)=&quot;Salts of&quot;;IF([.$C8]=[Tracker.$R7];[.AZ$3];IF([.$C$3]=MID([.$C8];10;20);[.AZ$3];[.AZ$4]));[.AZ8])" office:value-type="float" office:value="72">
            <text:p>72</text:p>
          </table:table-cell>
          <table:table-cell table:style-name="ce48" table:formula="of:=IF(LEFT([.$C8];8)=&quot;Salts of&quot;;IF([.$C8]=[Tracker.$R7];[.BA$3];IF([.$C$3]=MID([.$C8];10;20);[.BA$3];[.BA$4]));[.BA8])" office:value-type="float" office:value="40">
            <text:p>40</text:p>
          </table:table-cell>
          <table:table-cell table:style-name="ce48" table:formula="of:=IF(LEFT([.$C8];8)=&quot;Salts of&quot;;IF([.$C8]=[Tracker.$R7];[.BB$3];IF([.$C$3]=MID([.$C8];10;20);[.BB$3];[.BB$4]));[.BB8])" office:value-type="float" office:value="56">
            <text:p>56</text:p>
          </table:table-cell>
          <table:table-cell table:style-name="ce48" table:formula="of:=IF(LEFT([.$C8];8)=&quot;Salts of&quot;;IF([.$C8]=[Tracker.$R7];[.BC$3];IF([.$C$3]=MID([.$C8];10;20);[.BC$3];[.BC$4]));[.BC8])" office:value-type="float" office:value="40">
            <text:p>40</text:p>
          </table:table-cell>
          <table:table-cell table:style-name="ce48" table:formula="of:=IF(LEFT([.$C8];8)=&quot;Salts of&quot;;IF([.$C8]=[Tracker.$R7];[.BD$3];IF([.$C$3]=MID([.$C8];10;20);[.BD$3];[.BD$4]));[.BD8])" office:value-type="float" office:value="16">
            <text:p>16</text:p>
          </table:table-cell>
          <table:table-cell table:style-name="ce48" table:formula="of:=IF(LEFT([.$C8];8)=&quot;Salts of&quot;;IF([.$C8]=[Tracker.$R7];[.BE$3];IF([.$C$3]=MID([.$C8];10;20);[.BE$3];[.BE$4]));[.BE8])" office:value-type="float" office:value="8">
            <text:p>8</text:p>
          </table:table-cell>
          <table:table-cell table:style-name="ce48" table:formula="of:=[.BF8]" office:value-type="float" office:value="8">
            <text:p>8</text:p>
          </table:table-cell>
          <table:table-cell table:style-name="ce48" table:formula="of:=IF(LEFT([.C8];8)=&quot;Salts of&quot;;IF(MID([.C8];10;20)=[.C$3];8;IF([.C8]=[Tracker.R7];72;8));[.BG8])" office:value-type="float" office:value="16">
            <text:p>16</text:p>
          </table:table-cell>
          <table:table-cell/>
          <table:table-cell table:style-name="ce47" table:formula="of:=IF([.$C8]&gt;&quot;7&quot;;VLOOKUP([.$C8];[Main.$K$5:.$S$30];CELL(&quot;COL&quot;)-50;0);0)" office:value-type="float" office:value="72">
            <text:p>72</text:p>
          </table:table-cell>
          <table:table-cell table:style-name="ce47" table:formula="of:=IF([.$C8]&gt;&quot;7&quot;;VLOOKUP([.$C8];[Main.$K$5:.$S$30];CELL(&quot;COL&quot;)-50;0);0)" office:value-type="float" office:value="40">
            <text:p>40</text:p>
          </table:table-cell>
          <table:table-cell table:style-name="ce47" table:formula="of:=IF([.$C8]&gt;&quot;7&quot;;VLOOKUP([.$C8];[Main.$K$5:.$S$30];CELL(&quot;COL&quot;)-50;0);0)" office:value-type="float" office:value="56">
            <text:p>56</text:p>
          </table:table-cell>
          <table:table-cell table:style-name="ce47" table:formula="of:=IF([.$C8]&gt;&quot;7&quot;;VLOOKUP([.$C8];[Main.$K$5:.$S$30];CELL(&quot;COL&quot;)-50;0);0)" office:value-type="float" office:value="40">
            <text:p>40</text:p>
          </table:table-cell>
          <table:table-cell table:style-name="ce47" table:formula="of:=IF([.$C8]&gt;&quot;7&quot;;VLOOKUP([.$C8];[Main.$K$5:.$S$30];CELL(&quot;COL&quot;)-50;0);0)" office:value-type="float" office:value="16">
            <text:p>16</text:p>
          </table:table-cell>
          <table:table-cell table:style-name="ce47" table:formula="of:=IF([.$C8]&gt;&quot;7&quot;;VLOOKUP([.$C8];[Main.$K$5:.$S$30];CELL(&quot;COL&quot;)-50;0);0)" office:value-type="float" office:value="8">
            <text:p>8</text:p>
          </table:table-cell>
          <table:table-cell table:style-name="ce47" table:formula="of:=IF([.$C8]&gt;&quot;7&quot;;VLOOKUP([.$C8];[Main.$K$5:.$S$30];CELL(&quot;COL&quot;)-50;0);0)" office:value-type="float" office:value="8">
            <text:p>8</text:p>
          </table:table-cell>
          <table:table-cell table:style-name="ce47" table:formula="of:=IF([.$C8]&gt;&quot;7&quot;;VLOOKUP([.$C8];[Main.$K$5:.$S$30];CELL(&quot;COL&quot;)-50;0);0)" office:value-type="float" office:value="16">
            <text:p>16</text:p>
          </table:table-cell>
          <table:table-cell/>
          <table:table-cell office:value-type="float" office:value="13.5">
            <text:p>13.5</text:p>
          </table:table-cell>
          <table:table-cell table:formula="of:=[.BJ7]"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string">
            <text:p>Nontoxic</text:p>
          </table:table-cell>
          <table:table-cell office:value-type="string">
            <text:p>Toxic</text:p>
          </table:table-cell>
          <table:table-cell table:number-columns-repeated="2"/>
          <table:table-cell table:style-name="ce50"/>
        </table:table-row>
        <table:table-row table:style-name="ro2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Coal</text:p>
          </table:table-cell>
          <table:table-cell>
            <draw:control table:end-cell-address="Main.E10" table:end-x="0.0031in" table:end-y="0.1713in" draw:z-index="5" draw:text-style-name="P1" svg:width="0.198in" svg:height="0.1882in" svg:x="0.0008in" svg:y="0.1705in" draw:control="control6"/>
          </table:table-cell>
          <table:table-cell/>
          <table:table-cell table:style-name="ce11" office:value-type="string">
            <text:p>Purity</text:p>
          </table:table-cell>
          <table:table-cell table:style-name="ce14" table:formula="of:=REPT(&quot;|&quot;;[.H9]/2)" office:value-type="string" office:string-value="|||||||||||||||||||||||">
            <text:p>|||||||||||||||||||||||</text:p>
          </table:table-cell>
          <table:table-cell table:style-name="ce15" table:formula="of:=INDIRECT(ADDRESS(31;CELL(&quot;ROW&quot;)+22;1;1;&quot;Main&quot;))" office:value-type="float" office:value="46.8128844586434">
            <text:p>47</text:p>
          </table:table-cell>
          <table:table-cell table:style-name="ce16" table:formula="of:=1+INT(INT([.H9])/7.201)" office:value-type="float" office:value="7">
            <text:p>7</text:p>
          </table:table-cell>
          <table:table-cell/>
          <table:table-cell table:style-name="ce20" office:value-type="string">
            <text:p>Gravel</text:p>
          </table:table-cell>
          <table:table-cell table:style-name="ce30" office:value-type="float" office:value="56">
            <text:p>56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8">
            <text:p>8</text:p>
          </table:table-cell>
          <table:table-cell table:style-name="ce42" office:value-type="float" office:value="16">
            <text:p>16</text:p>
          </table:table-cell>
          <table:table-cell table:number-columns-repeated="5"/>
          <table:table-cell table:style-name="ce46" table:formula="of:=IF([.$C9]&lt;&quot;7&quot;;[.Y8];[.AQ9]+(SIGN([.Y8]-[.AQ9])*SQRT(2*[.L$31]*[.AH9])))" office:value-type="float" office:value="20.0797991303504">
            <text:p>20.08</text:p>
          </table:table-cell>
          <table:table-cell table:style-name="ce46" table:formula="of:=IF([.$C9]&lt;&quot;7&quot;;[.Z8];[.AR9]+(SIGN([.Z8]-[.AR9])*SQRT(2*[.M$31]*[.AI9])))" office:value-type="float" office:value="38.9807644871159">
            <text:p>38.98</text:p>
          </table:table-cell>
          <table:table-cell table:style-name="ce46" table:formula="of:=IF([.$C9]&lt;&quot;7&quot;;[.AA8];[.AS9]+(SIGN([.AA8]-[.AS9])*SQRT(2*[.N$31]*[.AJ9])))" office:value-type="float" office:value="46.9393334729578">
            <text:p>46.94</text:p>
          </table:table-cell>
          <table:table-cell table:style-name="ce46" table:formula="of:=IF([.$C9]&lt;&quot;7&quot;;[.AB8];[.AT9]+(SIGN([.AB8]-[.AT9])*SQRT(2*[.O$31]*[.AK9])))" office:value-type="float" office:value="32">
            <text:p>32</text:p>
          </table:table-cell>
          <table:table-cell table:style-name="ce46" table:formula="of:=IF([.$C9]&lt;&quot;7&quot;;[.AC8];[.AU9]+(SIGN([.AC8]-[.AU9])*SQRT(2*[.P$31]*[.AL9])))" office:value-type="float" office:value="24">
            <text:p>24</text:p>
          </table:table-cell>
          <table:table-cell table:style-name="ce46" table:formula="of:=IF([.$C9]&lt;&quot;7&quot;;[.AD8];[.AV9]+(SIGN([.AD8]-[.AV9])*SQRT(2*[.Q$31]*[.AM9])))" office:value-type="float" office:value="32">
            <text:p>32</text:p>
          </table:table-cell>
          <table:table-cell table:style-name="ce46" table:formula="of:=IF([.$C9]&lt;&quot;7&quot;;[.AE8];[.AW9]+(SIGN([.AE8]-[.AW9])*SQRT(2*[.R$31]*[.AN9])))" office:value-type="float" office:value="50.0437866991069">
            <text:p>50.04</text:p>
          </table:table-cell>
          <table:table-cell table:style-name="ce46" table:formula="of:=IF([.$C9]&lt;&quot;7&quot;;[.AF8];[.AX9]+(SIGN([.AF8]-[.AX9])*SQRT(2*[.S$31]*[.AO9])))" office:value-type="float" office:value="17.8862034014962">
            <text:p>17.89</text:p>
          </table:table-cell>
          <table:table-cell/>
          <table:table-cell table:style-name="ce47" table:formula="of:=MAX(0;(([.Y8]-[.AQ9])*([.Y8]-[.AQ9])/(2*[.L$31]))-[.$B9])" office:value-type="float" office:value="17.9883563892524">
            <text:p>18</text:p>
          </table:table-cell>
          <table:table-cell table:style-name="ce47" table:formula="of:=MAX(0;(([.Z8]-[.AR9])*([.Z8]-[.AR9])/(2*[.M$31]))-[.$B9])" office:value-type="float" office:value="188.757763975155">
            <text:p>189</text:p>
          </table:table-cell>
          <table:table-cell table:style-name="ce47" table:formula="of:=MAX(0;(([.AA8]-[.AS9])*([.AA8]-[.AS9])/(2*[.N$31]))-[.$B9])" office:value-type="float" office:value="30.5999098346233">
            <text:p>31</text:p>
          </table:table-cell>
          <table:table-cell table:style-name="ce47" table:formula="of:=MAX(0;(([.AB8]-[.AT9])*([.AB8]-[.AT9])/(2*[.O$31]))-[.$B9])" office:value-type="float" office:value="0">
            <text:p>0</text:p>
          </table:table-cell>
          <table:table-cell table:style-name="ce47" table:formula="of:=MAX(0;(([.AC8]-[.AU9])*([.AC8]-[.AU9])/(2*[.P$31]))-[.$B9])" office:value-type="float" office:value="0">
            <text:p>0</text:p>
          </table:table-cell>
          <table:table-cell table:style-name="ce47" table:formula="of:=MAX(0;(([.AD8]-[.AV9])*([.AD8]-[.AV9])/(2*[.Q$31]))-[.$B9])" office:value-type="float" office:value="0">
            <text:p>0</text:p>
          </table:table-cell>
          <table:table-cell table:style-name="ce47" table:formula="of:=MAX(0;(([.AE8]-[.AW9])*([.AE8]-[.AW9])/(2*[.R$31]))-[.$B9])" office:value-type="float" office:value="202.994947175012">
            <text:p>203</text:p>
          </table:table-cell>
          <table:table-cell table:style-name="ce47" table:formula="of:=MAX(0;(([.AF8]-[.AX9])*([.AF8]-[.AX9])/(2*[.S$31]))-[.$B9])" office:value-type="float" office:value="56.2221200275926">
            <text:p>56</text:p>
          </table:table-cell>
          <table:table-cell table:style-name="ce15"/>
          <table:table-cell table:style-name="ce48" table:formula="of:=IF(LEFT([.$C9];8)=&quot;Salts of&quot;;IF([.$C9]=[Tracker.$R8];[.AZ$3];IF([.$C$3]=MID([.$C9];10;20);[.AZ$3];[.AZ$4]));[.AZ9])" office:value-type="float" office:value="8">
            <text:p>8</text:p>
          </table:table-cell>
          <table:table-cell table:style-name="ce48" table:formula="of:=IF(LEFT([.$C9];8)=&quot;Salts of&quot;;IF([.$C9]=[Tracker.$R8];[.BA$3];IF([.$C$3]=MID([.$C9];10;20);[.BA$3];[.BA$4]));[.BA9])" office:value-type="float" office:value="0">
            <text:p>0</text:p>
          </table:table-cell>
          <table:table-cell table:style-name="ce48" table:formula="of:=IF(LEFT([.$C9];8)=&quot;Salts of&quot;;IF([.$C9]=[Tracker.$R8];[.BB$3];IF([.$C$3]=MID([.$C9];10;20);[.BB$3];[.BB$4]));[.BB9])" office:value-type="float" office:value="64">
            <text:p>64</text:p>
          </table:table-cell>
          <table:table-cell table:style-name="ce48" table:formula="of:=IF(LEFT([.$C9];8)=&quot;Salts of&quot;;IF([.$C9]=[Tracker.$R8];[.BC$3];IF([.$C$3]=MID([.$C9];10;20);[.BC$3];[.BC$4]));[.BC9])" office:value-type="float" office:value="32">
            <text:p>32</text:p>
          </table:table-cell>
          <table:table-cell table:style-name="ce48" table:formula="of:=IF(LEFT([.$C9];8)=&quot;Salts of&quot;;IF([.$C9]=[Tracker.$R8];[.BD$3];IF([.$C$3]=MID([.$C9];10;20);[.BD$3];[.BD$4]));[.BD9])" office:value-type="float" office:value="24">
            <text:p>24</text:p>
          </table:table-cell>
          <table:table-cell table:style-name="ce48" table:formula="of:=IF(LEFT([.$C9];8)=&quot;Salts of&quot;;IF([.$C9]=[Tracker.$R8];[.BE$3];IF([.$C$3]=MID([.$C9];10;20);[.BE$3];[.BE$4]));[.BE9])" office:value-type="float" office:value="32">
            <text:p>32</text:p>
          </table:table-cell>
          <table:table-cell table:style-name="ce48" table:formula="of:=[.BF9]" office:value-type="float" office:value="8">
            <text:p>8</text:p>
          </table:table-cell>
          <table:table-cell table:style-name="ce48" table:formula="of:=IF(LEFT([.C9];8)=&quot;Salts of&quot;;IF(MID([.C9];10;20)=[.C$3];8;IF([.C9]=[Tracker.R8];72;8));[.BG9])" office:value-type="float" office:value="40">
            <text:p>40</text:p>
          </table:table-cell>
          <table:table-cell/>
          <table:table-cell table:style-name="ce47" table:formula="of:=IF([.$C9]&gt;&quot;7&quot;;VLOOKUP([.$C9];[Main.$K$5:.$S$30];CELL(&quot;COL&quot;)-50;0);0)" office:value-type="float" office:value="8">
            <text:p>8</text:p>
          </table:table-cell>
          <table:table-cell table:style-name="ce47" table:formula="of:=IF([.$C9]&gt;&quot;7&quot;;VLOOKUP([.$C9];[Main.$K$5:.$S$30];CELL(&quot;COL&quot;)-50;0);0)" office:value-type="float" office:value="0">
            <text:p>0</text:p>
          </table:table-cell>
          <table:table-cell table:style-name="ce47" table:formula="of:=IF([.$C9]&gt;&quot;7&quot;;VLOOKUP([.$C9];[Main.$K$5:.$S$30];CELL(&quot;COL&quot;)-50;0);0)" office:value-type="float" office:value="64">
            <text:p>64</text:p>
          </table:table-cell>
          <table:table-cell table:style-name="ce47" table:formula="of:=IF([.$C9]&gt;&quot;7&quot;;VLOOKUP([.$C9];[Main.$K$5:.$S$30];CELL(&quot;COL&quot;)-50;0);0)" office:value-type="float" office:value="32">
            <text:p>32</text:p>
          </table:table-cell>
          <table:table-cell table:style-name="ce47" table:formula="of:=IF([.$C9]&gt;&quot;7&quot;;VLOOKUP([.$C9];[Main.$K$5:.$S$30];CELL(&quot;COL&quot;)-50;0);0)" office:value-type="float" office:value="24">
            <text:p>24</text:p>
          </table:table-cell>
          <table:table-cell table:style-name="ce47" table:formula="of:=IF([.$C9]&gt;&quot;7&quot;;VLOOKUP([.$C9];[Main.$K$5:.$S$30];CELL(&quot;COL&quot;)-50;0);0)" office:value-type="float" office:value="32">
            <text:p>32</text:p>
          </table:table-cell>
          <table:table-cell table:style-name="ce47" table:formula="of:=IF([.$C9]&gt;&quot;7&quot;;VLOOKUP([.$C9];[Main.$K$5:.$S$30];CELL(&quot;COL&quot;)-50;0);0)" office:value-type="float" office:value="8">
            <text:p>8</text:p>
          </table:table-cell>
          <table:table-cell table:style-name="ce47" table:formula="of:=IF([.$C9]&gt;&quot;7&quot;;VLOOKUP([.$C9];[Main.$K$5:.$S$30];CELL(&quot;COL&quot;)-50;0);0)" office:value-type="float" office:value="40">
            <text:p>40</text:p>
          </table:table-cell>
          <table:table-cell table:number-columns-repeated="8"/>
          <table:table-cell table:style-name="ce50"/>
        </table:table-row>
        <table:table-row table:style-name="ro2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Cactus Sap</text:p>
          </table:table-cell>
          <table:table-cell>
            <draw:control table:end-cell-address="Main.E11" table:end-x="0.0031in" table:end-y="0.1717in" draw:z-index="6" draw:text-style-name="P1" svg:width="0.198in" svg:height="0.1878in" svg:x="0.0008in" svg:y="0.1713in" draw:control="control7"/>
          </table:table-cell>
          <table:table-cell/>
          <table:table-cell table:style-name="ce11" office:value-type="string">
            <text:p>Plating</text:p>
          </table:table-cell>
          <table:table-cell table:style-name="ce14" table:formula="of:=REPT(&quot;|&quot;;[.H10]/2)" office:value-type="string" office:string-value="||||||||">
            <text:p>||||||||</text:p>
          </table:table-cell>
          <table:table-cell table:style-name="ce15" table:formula="of:=INDIRECT(ADDRESS(31;CELL(&quot;ROW&quot;)+22;1;1;&quot;Main&quot;))" office:value-type="float" office:value="17.1024422360478">
            <text:p>17</text:p>
          </table:table-cell>
          <table:table-cell table:style-name="ce16" table:formula="of:=IF([.H10]&lt;[.BK10];&quot;&quot;;IF(MID([.I11];10;20)=[.C3];&quot;&quot;;CONCATENATE(MID([.I11];10;20);&quot; Plated&quot;)))">
            <text:p/>
          </table:table-cell>
          <table:table-cell/>
          <table:table-cell table:style-name="ce20" office:value-type="string">
            <text:p>Lime</text:p>
          </table:table-cell>
          <table:table-cell table:style-name="ce30" office:value-type="float" office:value="72">
            <text:p>72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16">
            <text:p>16</text:p>
          </table:table-cell>
          <table:table-cell table:number-columns-repeated="2" table:style-name="ce36" office:value-type="float" office:value="8">
            <text:p>8</text:p>
          </table:table-cell>
          <table:table-cell table:style-name="ce42" office:value-type="float" office:value="16">
            <text:p>16</text:p>
          </table:table-cell>
          <table:table-cell table:number-columns-repeated="5"/>
          <table:table-cell table:style-name="ce46" table:formula="of:=IF([.$C10]&lt;&quot;7&quot;;[.Y9];[.AQ10]+(SIGN([.Y9]-[.AQ10])*SQRT(2*[.L$31]*[.AH10])))" office:value-type="float" office:value="22.2322088405118">
            <text:p>22.23</text:p>
          </table:table-cell>
          <table:table-cell table:style-name="ce46" table:formula="of:=IF([.$C10]&lt;&quot;7&quot;;[.Z9];[.AR10]+(SIGN([.Z9]-[.AR10])*SQRT(2*[.M$31]*[.AI10])))" office:value-type="float" office:value="47.0798862913374">
            <text:p>47.08</text:p>
          </table:table-cell>
          <table:table-cell table:style-name="ce46" table:formula="of:=IF([.$C10]&lt;&quot;7&quot;;[.AA9];[.AS10]+(SIGN([.AA9]-[.AS10])*SQRT(2*[.N$31]*[.AJ10])))" office:value-type="float" office:value="48.9150047264546">
            <text:p>48.92</text:p>
          </table:table-cell>
          <table:table-cell table:style-name="ce46" table:formula="of:=IF([.$C10]&lt;&quot;7&quot;;[.AB9];[.AT10]+(SIGN([.AB9]-[.AT10])*SQRT(2*[.O$31]*[.AK10])))" office:value-type="float" office:value="24">
            <text:p>24</text:p>
          </table:table-cell>
          <table:table-cell table:style-name="ce46" table:formula="of:=IF([.$C10]&lt;&quot;7&quot;;[.AC9];[.AU10]+(SIGN([.AC9]-[.AU10])*SQRT(2*[.P$31]*[.AL10])))" office:value-type="float" office:value="20.634995950794">
            <text:p>20.63</text:p>
          </table:table-cell>
          <table:table-cell table:style-name="ce46" table:formula="of:=IF([.$C10]&lt;&quot;7&quot;;[.AD9];[.AV10]+(SIGN([.AD9]-[.AV10])*SQRT(2*[.Q$31]*[.AM10])))" office:value-type="float" office:value="30.7245829914744">
            <text:p>30.72</text:p>
          </table:table-cell>
          <table:table-cell table:style-name="ce46" table:formula="of:=IF([.$C10]&lt;&quot;7&quot;;[.AE9];[.AW10]+(SIGN([.AE9]-[.AW10])*SQRT(2*[.R$31]*[.AN10])))" office:value-type="float" office:value="48.9951216609977">
            <text:p>49</text:p>
          </table:table-cell>
          <table:table-cell table:style-name="ce46" table:formula="of:=IF([.$C10]&lt;&quot;7&quot;;[.AF9];[.AX10]+(SIGN([.AF9]-[.AX10])*SQRT(2*[.S$31]*[.AO10])))" office:value-type="float" office:value="16">
            <text:p>16</text:p>
          </table:table-cell>
          <table:table-cell/>
          <table:table-cell table:style-name="ce47" table:formula="of:=MAX(0;(([.Y9]-[.AQ10])*([.Y9]-[.AQ10])/(2*[.L$31]))-[.$B10])" office:value-type="float" office:value="38.9169628559156">
            <text:p>39</text:p>
          </table:table-cell>
          <table:table-cell table:style-name="ce47" table:formula="of:=MAX(0;(([.Z9]-[.AR10])*([.Z9]-[.AR10])/(2*[.M$31]))-[.$B10])" office:value-type="float" office:value="0.105168849300476">
            <text:p>0</text:p>
          </table:table-cell>
          <table:table-cell table:style-name="ce47" table:formula="of:=MAX(0;(([.AA9]-[.AS10])*([.AA9]-[.AS10])/(2*[.N$31]))-[.$B10])" office:value-type="float" office:value="56.0257576513469">
            <text:p>56</text:p>
          </table:table-cell>
          <table:table-cell table:style-name="ce47" table:formula="of:=MAX(0;(([.AB9]-[.AT10])*([.AB9]-[.AT10])/(2*[.O$31]))-[.$B10])" office:value-type="float" office:value="0">
            <text:p>0</text:p>
          </table:table-cell>
          <table:table-cell table:style-name="ce47" table:formula="of:=MAX(0;(([.AC9]-[.AU10])*([.AC9]-[.AU10])/(2*[.P$31]))-[.$B10])" office:value-type="float" office:value="16.5679012345679">
            <text:p>17</text:p>
          </table:table-cell>
          <table:table-cell table:style-name="ce47" table:formula="of:=MAX(0;(([.AD9]-[.AV10])*([.AD9]-[.AV10])/(2*[.Q$31]))-[.$B10])" office:value-type="float" office:value="118">
            <text:p>118</text:p>
          </table:table-cell>
          <table:table-cell table:style-name="ce47" table:formula="of:=MAX(0;(([.AE9]-[.AW10])*([.AE9]-[.AW10])/(2*[.R$31]))-[.$B10])" office:value-type="float" office:value="192.994947175012">
            <text:p>193</text:p>
          </table:table-cell>
          <table:table-cell table:style-name="ce47" table:formula="of:=MAX(0;(([.AF9]-[.AX10])*([.AF9]-[.AX10])/(2*[.S$31]))-[.$B10])" office:value-type="float" office:value="0">
            <text:p>0</text:p>
          </table:table-cell>
          <table:table-cell table:style-name="ce15"/>
          <table:table-cell table:style-name="ce48" table:formula="of:=IF(LEFT([.$C10];8)=&quot;Salts of&quot;;IF([.$C10]=[Tracker.$R9];[.AZ$3];IF([.$C$3]=MID([.$C10];10;20);[.AZ$3];[.AZ$4]));[.AZ10])" office:value-type="float" office:value="40">
            <text:p>40</text:p>
          </table:table-cell>
          <table:table-cell table:style-name="ce48" table:formula="of:=IF(LEFT([.$C10];8)=&quot;Salts of&quot;;IF([.$C10]=[Tracker.$R9];[.BA$3];IF([.$C$3]=MID([.$C10];10;20);[.BA$3];[.BA$4]));[.BA10])" office:value-type="float" office:value="48">
            <text:p>48</text:p>
          </table:table-cell>
          <table:table-cell table:style-name="ce48" table:formula="of:=IF(LEFT([.$C10];8)=&quot;Salts of&quot;;IF([.$C10]=[Tracker.$R9];[.BB$3];IF([.$C$3]=MID([.$C10];10;20);[.BB$3];[.BB$4]));[.BB10])" office:value-type="float" office:value="72">
            <text:p>72</text:p>
          </table:table-cell>
          <table:table-cell table:style-name="ce48" table:formula="of:=IF(LEFT([.$C10];8)=&quot;Salts of&quot;;IF([.$C10]=[Tracker.$R9];[.BC$3];IF([.$C$3]=MID([.$C10];10;20);[.BC$3];[.BC$4]));[.BC10])" office:value-type="float" office:value="24">
            <text:p>24</text:p>
          </table:table-cell>
          <table:table-cell table:style-name="ce48" table:formula="of:=IF(LEFT([.$C10];8)=&quot;Salts of&quot;;IF([.$C10]=[Tracker.$R9];[.BD$3];IF([.$C$3]=MID([.$C10];10;20);[.BD$3];[.BD$4]));[.BD10])" office:value-type="float" office:value="8">
            <text:p>8</text:p>
          </table:table-cell>
          <table:table-cell table:style-name="ce48" table:formula="of:=IF(LEFT([.$C10];8)=&quot;Salts of&quot;;IF([.$C10]=[Tracker.$R9];[.BE$3];IF([.$C$3]=MID([.$C10];10;20);[.BE$3];[.BE$4]));[.BE10])" office:value-type="float" office:value="0">
            <text:p>0</text:p>
          </table:table-cell>
          <table:table-cell table:style-name="ce48" table:formula="of:=[.BF10]" office:value-type="float" office:value="8">
            <text:p>8</text:p>
          </table:table-cell>
          <table:table-cell table:style-name="ce48" table:formula="of:=IF(LEFT([.C10];8)=&quot;Salts of&quot;;IF(MID([.C10];10;20)=[.C$3];8;IF([.C10]=[Tracker.R9];72;8));[.BG10])" office:value-type="float" office:value="16">
            <text:p>16</text:p>
          </table:table-cell>
          <table:table-cell/>
          <table:table-cell table:style-name="ce47" table:formula="of:=IF([.$C10]&gt;&quot;7&quot;;VLOOKUP([.$C10];[Main.$K$5:.$S$30];CELL(&quot;COL&quot;)-50;0);0)" office:value-type="float" office:value="40">
            <text:p>40</text:p>
          </table:table-cell>
          <table:table-cell table:style-name="ce47" table:formula="of:=IF([.$C10]&gt;&quot;7&quot;;VLOOKUP([.$C10];[Main.$K$5:.$S$30];CELL(&quot;COL&quot;)-50;0);0)" office:value-type="float" office:value="48">
            <text:p>48</text:p>
          </table:table-cell>
          <table:table-cell table:style-name="ce47" table:formula="of:=IF([.$C10]&gt;&quot;7&quot;;VLOOKUP([.$C10];[Main.$K$5:.$S$30];CELL(&quot;COL&quot;)-50;0);0)" office:value-type="float" office:value="72">
            <text:p>72</text:p>
          </table:table-cell>
          <table:table-cell table:style-name="ce47" table:formula="of:=IF([.$C10]&gt;&quot;7&quot;;VLOOKUP([.$C10];[Main.$K$5:.$S$30];CELL(&quot;COL&quot;)-50;0);0)" office:value-type="float" office:value="24">
            <text:p>24</text:p>
          </table:table-cell>
          <table:table-cell table:style-name="ce47" table:formula="of:=IF([.$C10]&gt;&quot;7&quot;;VLOOKUP([.$C10];[Main.$K$5:.$S$30];CELL(&quot;COL&quot;)-50;0);0)" office:value-type="float" office:value="8">
            <text:p>8</text:p>
          </table:table-cell>
          <table:table-cell table:style-name="ce47" table:formula="of:=IF([.$C10]&gt;&quot;7&quot;;VLOOKUP([.$C10];[Main.$K$5:.$S$30];CELL(&quot;COL&quot;)-50;0);0)" office:value-type="float" office:value="0">
            <text:p>0</text:p>
          </table:table-cell>
          <table:table-cell table:style-name="ce47" table:formula="of:=IF([.$C10]&gt;&quot;7&quot;;VLOOKUP([.$C10];[Main.$K$5:.$S$30];CELL(&quot;COL&quot;)-50;0);0)" office:value-type="float" office:value="8">
            <text:p>8</text:p>
          </table:table-cell>
          <table:table-cell table:style-name="ce47" table:formula="of:=IF([.$C10]&gt;&quot;7&quot;;VLOOKUP([.$C10];[Main.$K$5:.$S$30];CELL(&quot;COL&quot;)-50;0);0)" office:value-type="float" office:value="16">
            <text:p>16</text:p>
          </table:table-cell>
          <table:table-cell table:number-columns-repeated="3"/>
          <table:table-cell office:value-type="float" office:value="61">
            <text:p>61</text:p>
          </table:table-cell>
          <table:table-cell table:number-columns-repeated="4"/>
          <table:table-cell table:style-name="ce50"/>
        </table:table-row>
        <table:table-row table:style-name="ro2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Gravel</text:p>
          </table:table-cell>
          <table:table-cell>
            <draw:control table:end-cell-address="Main.E12" table:end-x="0.0031in" table:end-y="0.1717in" draw:z-index="7" draw:text-style-name="P1" svg:width="0.198in" svg:height="0.1878in" svg:x="0.0008in" svg:y="0.1713in" draw:control="control8"/>
          </table:table-cell>
          <table:table-cell table:number-columns-repeated="4"/>
          <table:table-cell table:style-name="ce17" table:formula="of:=[Tracker.$R$35]" office:value-type="string" office:string-value="No Salts">
            <text:p>No Salts</text:p>
          </table:table-cell>
          <table:table-cell/>
          <table:table-cell table:style-name="ce20" office:value-type="string">
            <text:p>Potash</text:p>
          </table:table-cell>
          <table:table-cell table:style-name="ce30" office:value-type="float" office:value="64">
            <text:p>64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8">
            <text:p>8</text:p>
          </table:table-cell>
          <table:table-cell table:style-name="ce42" office:value-type="float" office:value="16">
            <text:p>16</text:p>
          </table:table-cell>
          <table:table-cell table:number-columns-repeated="5"/>
          <table:table-cell table:style-name="ce46" table:formula="of:=IF([.$C11]&lt;&quot;7&quot;;[.Y10];[.AQ11]+(SIGN([.Y10]-[.AQ11])*SQRT(2*[.L$31]*[.AH11])))" office:value-type="float" office:value="23.455511683377">
            <text:p>23.46</text:p>
          </table:table-cell>
          <table:table-cell table:style-name="ce46" table:formula="of:=IF([.$C11]&lt;&quot;7&quot;;[.Z10];[.AR11]+(SIGN([.Z10]-[.AR11])*SQRT(2*[.M$31]*[.AI11])))" office:value-type="float" office:value="48.7510846005094">
            <text:p>48.75</text:p>
          </table:table-cell>
          <table:table-cell table:style-name="ce46" table:formula="of:=IF([.$C11]&lt;&quot;7&quot;;[.AA10];[.AS11]+(SIGN([.AA10]-[.AS11])*SQRT(2*[.N$31]*[.AJ11])))" office:value-type="float" office:value="46.9267847837253">
            <text:p>46.93</text:p>
          </table:table-cell>
          <table:table-cell table:style-name="ce46" table:formula="of:=IF([.$C11]&lt;&quot;7&quot;;[.AB10];[.AT11]+(SIGN([.AB10]-[.AT11])*SQRT(2*[.O$31]*[.AK11])))" office:value-type="float" office:value="16">
            <text:p>16</text:p>
          </table:table-cell>
          <table:table-cell table:style-name="ce46" table:formula="of:=IF([.$C11]&lt;&quot;7&quot;;[.AC10];[.AU11]+(SIGN([.AC10]-[.AU11])*SQRT(2*[.P$31]*[.AL11])))" office:value-type="float" office:value="18.150652345463">
            <text:p>18.15</text:p>
          </table:table-cell>
          <table:table-cell table:style-name="ce46" table:formula="of:=IF([.$C11]&lt;&quot;7&quot;;[.AD10];[.AV11]+(SIGN([.AD10]-[.AV11])*SQRT(2*[.Q$31]*[.AM11])))" office:value-type="float" office:value="37.5437099759911">
            <text:p>37.54</text:p>
          </table:table-cell>
          <table:table-cell table:style-name="ce46" table:formula="of:=IF([.$C11]&lt;&quot;7&quot;;[.AE10];[.AW11]+(SIGN([.AE10]-[.AW11])*SQRT(2*[.R$31]*[.AN11])))" office:value-type="float" office:value="47.9189178210031">
            <text:p>47.92</text:p>
          </table:table-cell>
          <table:table-cell table:style-name="ce46" table:formula="of:=IF([.$C11]&lt;&quot;7&quot;;[.AF10];[.AX11]+(SIGN([.AF10]-[.AX11])*SQRT(2*[.S$31]*[.AO11])))" office:value-type="float" office:value="16">
            <text:p>16</text:p>
          </table:table-cell>
          <table:table-cell/>
          <table:table-cell table:style-name="ce47" table:formula="of:=MAX(0;(([.Y10]-[.AQ11])*([.Y10]-[.AQ11])/(2*[.L$31]))-[.$B11])" office:value-type="float" office:value="130.565054214843">
            <text:p>131</text:p>
          </table:table-cell>
          <table:table-cell table:style-name="ce47" table:formula="of:=MAX(0;(([.Z10]-[.AR11])*([.Z10]-[.AR11])/(2*[.M$31]))-[.$B11])" office:value-type="float" office:value="67.1443561804563">
            <text:p>67</text:p>
          </table:table-cell>
          <table:table-cell table:style-name="ce47" table:formula="of:=MAX(0;(([.AA10]-[.AS11])*([.AA10]-[.AS11])/(2*[.N$31]))-[.$B11])" office:value-type="float" office:value="55.2604563203592">
            <text:p>55</text:p>
          </table:table-cell>
          <table:table-cell table:style-name="ce47" table:formula="of:=MAX(0;(([.AB10]-[.AT11])*([.AB10]-[.AT11])/(2*[.O$31]))-[.$B11])" office:value-type="float" office:value="0">
            <text:p>0</text:p>
          </table:table-cell>
          <table:table-cell table:style-name="ce47" table:formula="of:=MAX(0;(([.AC10]-[.AU11])*([.AC10]-[.AU11])/(2*[.P$31]))-[.$B11])" office:value-type="float" office:value="34.1902093257011">
            <text:p>34</text:p>
          </table:table-cell>
          <table:table-cell table:style-name="ce47" table:formula="of:=MAX(0;(([.AD10]-[.AV11])*([.AD10]-[.AV11])/(2*[.Q$31]))-[.$B11])" office:value-type="float" office:value="0.754170085255677">
            <text:p>1</text:p>
          </table:table-cell>
          <table:table-cell table:style-name="ce47" table:formula="of:=MAX(0;(([.AE10]-[.AW11])*([.AE10]-[.AW11])/(2*[.R$31]))-[.$B11])" office:value-type="float" office:value="182.994947175012">
            <text:p>183</text:p>
          </table:table-cell>
          <table:table-cell table:style-name="ce47" table:formula="of:=MAX(0;(([.AF10]-[.AX11])*([.AF10]-[.AX11])/(2*[.S$31]))-[.$B11])" office:value-type="float" office:value="0">
            <text:p>0</text:p>
          </table:table-cell>
          <table:table-cell table:style-name="ce15"/>
          <table:table-cell table:style-name="ce48" table:formula="of:=IF(LEFT([.$C11];8)=&quot;Salts of&quot;;IF([.$C11]=[Tracker.$R10];[.AZ$3];IF([.$C$3]=MID([.$C11];10;20);[.AZ$3];[.AZ$4]));[.AZ11])" office:value-type="float" office:value="56">
            <text:p>56</text:p>
          </table:table-cell>
          <table:table-cell table:style-name="ce48" table:formula="of:=IF(LEFT([.$C11];8)=&quot;Salts of&quot;;IF([.$C11]=[Tracker.$R10];[.BA$3];IF([.$C$3]=MID([.$C11];10;20);[.BA$3];[.BA$4]));[.BA11])" office:value-type="float" office:value="72">
            <text:p>72</text:p>
          </table:table-cell>
          <table:table-cell table:style-name="ce48" table:formula="of:=IF(LEFT([.$C11];8)=&quot;Salts of&quot;;IF([.$C11]=[Tracker.$R10];[.BB$3];IF([.$C$3]=MID([.$C11];10;20);[.BB$3];[.BB$4]));[.BB11])" office:value-type="float" office:value="24">
            <text:p>24</text:p>
          </table:table-cell>
          <table:table-cell table:style-name="ce48" table:formula="of:=IF(LEFT([.$C11];8)=&quot;Salts of&quot;;IF([.$C11]=[Tracker.$R10];[.BC$3];IF([.$C$3]=MID([.$C11];10;20);[.BC$3];[.BC$4]));[.BC11])" office:value-type="float" office:value="16">
            <text:p>16</text:p>
          </table:table-cell>
          <table:table-cell table:style-name="ce48" table:formula="of:=IF(LEFT([.$C11];8)=&quot;Salts of&quot;;IF([.$C11]=[Tracker.$R10];[.BD$3];IF([.$C$3]=MID([.$C11];10;20);[.BD$3];[.BD$4]));[.BD11])" office:value-type="float" office:value="0">
            <text:p>0</text:p>
          </table:table-cell>
          <table:table-cell table:style-name="ce48" table:formula="of:=IF(LEFT([.$C11];8)=&quot;Salts of&quot;;IF([.$C11]=[Tracker.$R10];[.BE$3];IF([.$C$3]=MID([.$C11];10;20);[.BE$3];[.BE$4]));[.BE11])" office:value-type="float" office:value="40">
            <text:p>40</text:p>
          </table:table-cell>
          <table:table-cell table:style-name="ce48" table:formula="of:=[.BF11]" office:value-type="float" office:value="8">
            <text:p>8</text:p>
          </table:table-cell>
          <table:table-cell table:style-name="ce48" table:formula="of:=IF(LEFT([.C11];8)=&quot;Salts of&quot;;IF(MID([.C11];10;20)=[.C$3];8;IF([.C11]=[Tracker.R10];72;8));[.BG11])" office:value-type="float" office:value="16">
            <text:p>16</text:p>
          </table:table-cell>
          <table:table-cell/>
          <table:table-cell table:style-name="ce47" table:formula="of:=IF([.$C11]&gt;&quot;7&quot;;VLOOKUP([.$C11];[Main.$K$5:.$S$30];CELL(&quot;COL&quot;)-50;0);0)" office:value-type="float" office:value="56">
            <text:p>56</text:p>
          </table:table-cell>
          <table:table-cell table:style-name="ce47" table:formula="of:=IF([.$C11]&gt;&quot;7&quot;;VLOOKUP([.$C11];[Main.$K$5:.$S$30];CELL(&quot;COL&quot;)-50;0);0)" office:value-type="float" office:value="72">
            <text:p>72</text:p>
          </table:table-cell>
          <table:table-cell table:style-name="ce47" table:formula="of:=IF([.$C11]&gt;&quot;7&quot;;VLOOKUP([.$C11];[Main.$K$5:.$S$30];CELL(&quot;COL&quot;)-50;0);0)" office:value-type="float" office:value="24">
            <text:p>24</text:p>
          </table:table-cell>
          <table:table-cell table:style-name="ce47" table:formula="of:=IF([.$C11]&gt;&quot;7&quot;;VLOOKUP([.$C11];[Main.$K$5:.$S$30];CELL(&quot;COL&quot;)-50;0);0)" office:value-type="float" office:value="16">
            <text:p>16</text:p>
          </table:table-cell>
          <table:table-cell table:style-name="ce47" table:formula="of:=IF([.$C11]&gt;&quot;7&quot;;VLOOKUP([.$C11];[Main.$K$5:.$S$30];CELL(&quot;COL&quot;)-50;0);0)" office:value-type="float" office:value="0">
            <text:p>0</text:p>
          </table:table-cell>
          <table:table-cell table:style-name="ce47" table:formula="of:=IF([.$C11]&gt;&quot;7&quot;;VLOOKUP([.$C11];[Main.$K$5:.$S$30];CELL(&quot;COL&quot;)-50;0);0)" office:value-type="float" office:value="40">
            <text:p>40</text:p>
          </table:table-cell>
          <table:table-cell table:style-name="ce47" table:formula="of:=IF([.$C11]&gt;&quot;7&quot;;VLOOKUP([.$C11];[Main.$K$5:.$S$30];CELL(&quot;COL&quot;)-50;0);0)" office:value-type="float" office:value="8">
            <text:p>8</text:p>
          </table:table-cell>
          <table:table-cell table:style-name="ce47" table:formula="of:=IF([.$C11]&gt;&quot;7&quot;;VLOOKUP([.$C11];[Main.$K$5:.$S$30];CELL(&quot;COL&quot;)-50;0);0)" office:value-type="float" office:value="16">
            <text:p>16</text:p>
          </table:table-cell>
          <table:table-cell table:number-columns-repeated="8"/>
          <table:table-cell table:style-name="ce50"/>
        </table:table-row>
        <table:table-row table:style-name="ro2">
          <table:table-cell/>
          <table:table-cell table:style-name="ce3" office:value-type="float" office:value="10">
            <text:p>10</text:p>
          </table:table-cell>
          <table:table-cell table:style-name="ce7" office:value-type="string">
            <text:p>Arsenic</text:p>
          </table:table-cell>
          <table:table-cell>
            <draw:control table:end-cell-address="Main.E13" table:end-x="0.0031in" table:end-y="0.1724in" draw:z-index="8" draw:text-style-name="P1" svg:width="0.198in" svg:height="0.1886in" svg:x="0.0008in" svg:y="0.1717in" draw:control="control9"/>
          </table:table-cell>
          <table:table-cell table:number-columns-repeated="4"/>
          <table:table-cell table:style-name="ce17" office:value-type="string">
            <text:p>are Dominant</text:p>
          </table:table-cell>
          <table:table-cell/>
          <table:table-cell table:style-name="ce20" office:value-type="string">
            <text:p>Salt</text:p>
          </table:table-cell>
          <table:table-cell table:style-name="ce30" office:value-type="float" office:value="24">
            <text:p>24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style-name="ce42" office:value-type="float" office:value="24">
            <text:p>24</text:p>
          </table:table-cell>
          <table:table-cell table:number-columns-repeated="5"/>
          <table:table-cell table:style-name="ce46" table:formula="of:=IF([.$C12]&lt;&quot;7&quot;;[.Y11];[.AQ12]+(SIGN([.Y11]-[.AQ12])*SQRT(2*[.L$31]*[.AH12])))" office:value-type="float" office:value="16">
            <text:p>16</text:p>
          </table:table-cell>
          <table:table-cell table:style-name="ce46" table:formula="of:=IF([.$C12]&lt;&quot;7&quot;;[.Z11];[.AR12]+(SIGN([.Z11]-[.AR12])*SQRT(2*[.M$31]*[.AI12])))" office:value-type="float" office:value="51.6699788783302">
            <text:p>51.67</text:p>
          </table:table-cell>
          <table:table-cell table:style-name="ce46" table:formula="of:=IF([.$C12]&lt;&quot;7&quot;;[.AA11];[.AS12]+(SIGN([.AA11]-[.AS12])*SQRT(2*[.N$31]*[.AJ12])))" office:value-type="float" office:value="48">
            <text:p>48</text:p>
          </table:table-cell>
          <table:table-cell table:style-name="ce46" table:formula="of:=IF([.$C12]&lt;&quot;7&quot;;[.AB11];[.AT12]+(SIGN([.AB11]-[.AT12])*SQRT(2*[.O$31]*[.AK12])))" office:value-type="float" office:value="8">
            <text:p>8</text:p>
          </table:table-cell>
          <table:table-cell table:style-name="ce46" table:formula="of:=IF([.$C12]&lt;&quot;7&quot;;[.AC11];[.AU12]+(SIGN([.AC11]-[.AU12])*SQRT(2*[.P$31]*[.AL12])))" office:value-type="float" office:value="19.8108765996885">
            <text:p>19.81</text:p>
          </table:table-cell>
          <table:table-cell table:style-name="ce46" table:formula="of:=IF([.$C12]&lt;&quot;7&quot;;[.AD11];[.AV12]+(SIGN([.AD11]-[.AV12])*SQRT(2*[.Q$31]*[.AM12])))" office:value-type="float" office:value="38.7248452713047">
            <text:p>38.72</text:p>
          </table:table-cell>
          <table:table-cell table:style-name="ce46" table:formula="of:=IF([.$C12]&lt;&quot;7&quot;;[.AE11];[.AW12]+(SIGN([.AE11]-[.AW12])*SQRT(2*[.R$31]*[.AN12])))" office:value-type="float" office:value="46.8128844586434">
            <text:p>46.81</text:p>
          </table:table-cell>
          <table:table-cell table:style-name="ce46" table:formula="of:=IF([.$C12]&lt;&quot;7&quot;;[.AF11];[.AX12]+(SIGN([.AF11]-[.AX12])*SQRT(2*[.S$31]*[.AO12])))" office:value-type="float" office:value="17.1024422360478">
            <text:p>17.1</text:p>
          </table:table-cell>
          <table:table-cell/>
          <table:table-cell table:style-name="ce47" table:formula="of:=MAX(0;(([.Y11]-[.AQ12])*([.Y11]-[.AQ12])/(2*[.L$31]))-[.$B12])" office:value-type="float" office:value="0">
            <text:p>0</text:p>
          </table:table-cell>
          <table:table-cell table:style-name="ce47" table:formula="of:=MAX(0;(([.Z11]-[.AR12])*([.Z11]-[.AR12])/(2*[.M$31]))-[.$B12])" office:value-type="float" office:value="18.8856423429594">
            <text:p>19</text:p>
          </table:table-cell>
          <table:table-cell table:style-name="ce47" table:formula="of:=MAX(0;(([.AA11]-[.AS12])*([.AA11]-[.AS12])/(2*[.N$31]))-[.$B12])" office:value-type="float" office:value="0">
            <text:p>0</text:p>
          </table:table-cell>
          <table:table-cell table:style-name="ce47" table:formula="of:=MAX(0;(([.AB11]-[.AT12])*([.AB11]-[.AT12])/(2*[.O$31]))-[.$B12])" office:value-type="float" office:value="0">
            <text:p>0</text:p>
          </table:table-cell>
          <table:table-cell table:style-name="ce47" table:formula="of:=MAX(0;(([.AC11]-[.AU12])*([.AC11]-[.AU12])/(2*[.P$31]))-[.$B12])" office:value-type="float" office:value="82.467043365347">
            <text:p>82</text:p>
          </table:table-cell>
          <table:table-cell table:style-name="ce47" table:formula="of:=MAX(0;(([.AD11]-[.AV12])*([.AD11]-[.AV12])/(2*[.Q$31]))-[.$B12])" office:value-type="float" office:value="138.404490277326">
            <text:p>138</text:p>
          </table:table-cell>
          <table:table-cell table:style-name="ce47" table:formula="of:=MAX(0;(([.AE11]-[.AW12])*([.AE11]-[.AW12])/(2*[.R$31]))-[.$B12])" office:value-type="float" office:value="172.994947175011">
            <text:p>173</text:p>
          </table:table-cell>
          <table:table-cell table:style-name="ce47" table:formula="of:=MAX(0;(([.AF11]-[.AX12])*([.AF11]-[.AX12])/(2*[.S$31]))-[.$B12])" office:value-type="float" office:value="173.950333409979">
            <text:p>174</text:p>
          </table:table-cell>
          <table:table-cell table:style-name="ce15"/>
          <table:table-cell table:style-name="ce48" table:formula="of:=IF(LEFT([.$C12];8)=&quot;Salts of&quot;;IF([.$C12]=[Tracker.$R11];[.AZ$3];IF([.$C$3]=MID([.$C12];10;20);[.AZ$3];[.AZ$4]));[.AZ12])" office:value-type="float" office:value="16">
            <text:p>16</text:p>
          </table:table-cell>
          <table:table-cell table:style-name="ce48" table:formula="of:=IF(LEFT([.$C12];8)=&quot;Salts of&quot;;IF([.$C12]=[Tracker.$R11];[.BA$3];IF([.$C$3]=MID([.$C12];10;20);[.BA$3];[.BA$4]));[.BA12])" office:value-type="float" office:value="64">
            <text:p>64</text:p>
          </table:table-cell>
          <table:table-cell table:style-name="ce48" table:formula="of:=IF(LEFT([.$C12];8)=&quot;Salts of&quot;;IF([.$C12]=[Tracker.$R11];[.BB$3];IF([.$C$3]=MID([.$C12];10;20);[.BB$3];[.BB$4]));[.BB12])" office:value-type="float" office:value="48">
            <text:p>48</text:p>
          </table:table-cell>
          <table:table-cell table:style-name="ce48" table:formula="of:=IF(LEFT([.$C12];8)=&quot;Salts of&quot;;IF([.$C12]=[Tracker.$R11];[.BC$3];IF([.$C$3]=MID([.$C12];10;20);[.BC$3];[.BC$4]));[.BC12])" office:value-type="float" office:value="8">
            <text:p>8</text:p>
          </table:table-cell>
          <table:table-cell table:style-name="ce48" table:formula="of:=IF(LEFT([.$C12];8)=&quot;Salts of&quot;;IF([.$C12]=[Tracker.$R11];[.BD$3];IF([.$C$3]=MID([.$C12];10;20);[.BD$3];[.BD$4]));[.BD12])" office:value-type="float" office:value="48">
            <text:p>48</text:p>
          </table:table-cell>
          <table:table-cell table:style-name="ce48" table:formula="of:=IF(LEFT([.$C12];8)=&quot;Salts of&quot;;IF([.$C12]=[Tracker.$R11];[.BE$3];IF([.$C$3]=MID([.$C12];10;20);[.BE$3];[.BE$4]));[.BE12])" office:value-type="float" office:value="72">
            <text:p>72</text:p>
          </table:table-cell>
          <table:table-cell table:style-name="ce48" table:formula="of:=[.BF12]" office:value-type="float" office:value="8">
            <text:p>8</text:p>
          </table:table-cell>
          <table:table-cell table:style-name="ce48" table:formula="of:=IF(LEFT([.C12];8)=&quot;Salts of&quot;;IF(MID([.C12];10;20)=[.C$3];8;IF([.C12]=[Tracker.R11];72;8));[.BG12])" office:value-type="float" office:value="56">
            <text:p>56</text:p>
          </table:table-cell>
          <table:table-cell/>
          <table:table-cell table:style-name="ce47" table:formula="of:=IF([.$C12]&gt;&quot;7&quot;;VLOOKUP([.$C12];[Main.$K$5:.$S$30];CELL(&quot;COL&quot;)-50;0);0)" office:value-type="float" office:value="16">
            <text:p>16</text:p>
          </table:table-cell>
          <table:table-cell table:style-name="ce47" table:formula="of:=IF([.$C12]&gt;&quot;7&quot;;VLOOKUP([.$C12];[Main.$K$5:.$S$30];CELL(&quot;COL&quot;)-50;0);0)" office:value-type="float" office:value="64">
            <text:p>64</text:p>
          </table:table-cell>
          <table:table-cell table:style-name="ce47" table:formula="of:=IF([.$C12]&gt;&quot;7&quot;;VLOOKUP([.$C12];[Main.$K$5:.$S$30];CELL(&quot;COL&quot;)-50;0);0)" office:value-type="float" office:value="48">
            <text:p>48</text:p>
          </table:table-cell>
          <table:table-cell table:style-name="ce47" table:formula="of:=IF([.$C12]&gt;&quot;7&quot;;VLOOKUP([.$C12];[Main.$K$5:.$S$30];CELL(&quot;COL&quot;)-50;0);0)" office:value-type="float" office:value="8">
            <text:p>8</text:p>
          </table:table-cell>
          <table:table-cell table:style-name="ce47" table:formula="of:=IF([.$C12]&gt;&quot;7&quot;;VLOOKUP([.$C12];[Main.$K$5:.$S$30];CELL(&quot;COL&quot;)-50;0);0)" office:value-type="float" office:value="48">
            <text:p>48</text:p>
          </table:table-cell>
          <table:table-cell table:style-name="ce47" table:formula="of:=IF([.$C12]&gt;&quot;7&quot;;VLOOKUP([.$C12];[Main.$K$5:.$S$30];CELL(&quot;COL&quot;)-50;0);0)" office:value-type="float" office:value="72">
            <text:p>72</text:p>
          </table:table-cell>
          <table:table-cell table:style-name="ce47" table:formula="of:=IF([.$C12]&gt;&quot;7&quot;;VLOOKUP([.$C12];[Main.$K$5:.$S$30];CELL(&quot;COL&quot;)-50;0);0)" office:value-type="float" office:value="8">
            <text:p>8</text:p>
          </table:table-cell>
          <table:table-cell table:style-name="ce47" table:formula="of:=IF([.$C12]&gt;&quot;7&quot;;VLOOKUP([.$C12];[Main.$K$5:.$S$30];CELL(&quot;COL&quot;)-50;0);0)" office:value-type="float" office:value="56">
            <text:p>56</text:p>
          </table:table-cell>
          <table:table-cell table:number-columns-repeated="8"/>
          <table:table-cell table:style-name="ce50"/>
        </table:table-row>
        <table:table-row table:style-name="ro2">
          <table:table-cell/>
          <table:table-cell table:style-name="ce3"/>
          <table:table-cell table:style-name="ce6" office:value-type="string">
            <text:p>Saltpeter</text:p>
          </table:table-cell>
          <table:table-cell table:style-name="ce9">
            <draw:control table:end-cell-address="Main.E14" table:end-x="0.0031in" table:end-y="0.1724in" draw:z-index="9" draw:text-style-name="P1" svg:width="0.198in" svg:height="0.1878in" svg:x="0.0008in" svg:y="0.172in" draw:control="control10"/>
          </table:table-cell>
          <table:table-cell table:number-columns-repeated="6"/>
          <table:table-cell table:style-name="ce20" office:value-type="string">
            <text:p>Saltpeter</text:p>
          </table:table-cell>
          <table:table-cell table:style-name="ce30" office:value-type="float" office:value="48">
            <text:p>4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42" office:value-type="float" office:value="16">
            <text:p>16</text:p>
          </table:table-cell>
          <table:table-cell table:number-columns-repeated="5"/>
          <table:table-cell table:style-name="ce46" table:formula="of:=IF([.$C13]&lt;&quot;7&quot;;[.Y12];[.AQ13]+(SIGN([.Y12]-[.AQ13])*SQRT(2*[.L$31]*[.AH13])))" office:value-type="float" office:value="16">
            <text:p>16</text:p>
          </table:table-cell>
          <table:table-cell table:style-name="ce46" table:formula="of:=IF([.$C13]&lt;&quot;7&quot;;[.Z12];[.AR13]+(SIGN([.Z12]-[.AR13])*SQRT(2*[.M$31]*[.AI13])))" office:value-type="float" office:value="51.6699788783302">
            <text:p>51.67</text:p>
          </table:table-cell>
          <table:table-cell table:style-name="ce46" table:formula="of:=IF([.$C13]&lt;&quot;7&quot;;[.AA12];[.AS13]+(SIGN([.AA12]-[.AS13])*SQRT(2*[.N$31]*[.AJ13])))" office:value-type="float" office:value="48">
            <text:p>48</text:p>
          </table:table-cell>
          <table:table-cell table:style-name="ce46" table:formula="of:=IF([.$C13]&lt;&quot;7&quot;;[.AB12];[.AT13]+(SIGN([.AB12]-[.AT13])*SQRT(2*[.O$31]*[.AK13])))" office:value-type="float" office:value="8">
            <text:p>8</text:p>
          </table:table-cell>
          <table:table-cell table:style-name="ce46" table:formula="of:=IF([.$C13]&lt;&quot;7&quot;;[.AC12];[.AU13]+(SIGN([.AC12]-[.AU13])*SQRT(2*[.P$31]*[.AL13])))" office:value-type="float" office:value="19.8108765996885">
            <text:p>19.81</text:p>
          </table:table-cell>
          <table:table-cell table:style-name="ce46" table:formula="of:=IF([.$C13]&lt;&quot;7&quot;;[.AD12];[.AV13]+(SIGN([.AD12]-[.AV13])*SQRT(2*[.Q$31]*[.AM13])))" office:value-type="float" office:value="38.7248452713047">
            <text:p>38.72</text:p>
          </table:table-cell>
          <table:table-cell table:style-name="ce46" table:formula="of:=IF([.$C13]&lt;&quot;7&quot;;[.AE12];[.AW13]+(SIGN([.AE12]-[.AW13])*SQRT(2*[.R$31]*[.AN13])))" office:value-type="float" office:value="46.8128844586434">
            <text:p>46.81</text:p>
          </table:table-cell>
          <table:table-cell table:style-name="ce46" table:formula="of:=IF([.$C13]&lt;&quot;7&quot;;[.AF12];[.AX13]+(SIGN([.AF12]-[.AX13])*SQRT(2*[.S$31]*[.AO13])))" office:value-type="float" office:value="17.1024422360478">
            <text:p>17.1</text:p>
          </table:table-cell>
          <table:table-cell/>
          <table:table-cell table:style-name="ce47" table:formula="of:=MAX(0;(([.Y12]-[.AQ13])*([.Y12]-[.AQ13])/(2*[.L$31]))-[.$B13])" office:value-type="float" office:value="126.232741617357">
            <text:p>126</text:p>
          </table:table-cell>
          <table:table-cell table:style-name="ce47" table:formula="of:=MAX(0;(([.Z12]-[.AR13])*([.Z12]-[.AR13])/(2*[.M$31]))-[.$B13])" office:value-type="float" office:value="236.902739780597">
            <text:p>237</text:p>
          </table:table-cell>
          <table:table-cell table:style-name="ce47" table:formula="of:=MAX(0;(([.AA12]-[.AS13])*([.AA12]-[.AS13])/(2*[.N$31]))-[.$B13])" office:value-type="float" office:value="6.72834314550042">
            <text:p>7</text:p>
          </table:table-cell>
          <table:table-cell table:style-name="ce47" table:formula="of:=MAX(0;(([.AB12]-[.AT13])*([.AB12]-[.AT13])/(2*[.O$31]))-[.$B13])" office:value-type="float" office:value="443.290043290043">
            <text:p>443</text:p>
          </table:table-cell>
          <table:table-cell table:style-name="ce47" table:formula="of:=MAX(0;(([.AC12]-[.AU13])*([.AC12]-[.AU13])/(2*[.P$31]))-[.$B13])" office:value-type="float" office:value="42.3011532747063">
            <text:p>42</text:p>
          </table:table-cell>
          <table:table-cell table:style-name="ce47" table:formula="of:=MAX(0;(([.AD12]-[.AV13])*([.AD12]-[.AV13])/(2*[.Q$31]))-[.$B13])" office:value-type="float" office:value="79.854180819936">
            <text:p>80</text:p>
          </table:table-cell>
          <table:table-cell table:style-name="ce47" table:formula="of:=MAX(0;(([.AE12]-[.AW13])*([.AE12]-[.AW13])/(2*[.R$31]))-[.$B13])" office:value-type="float" office:value="172.994947175011">
            <text:p>173</text:p>
          </table:table-cell>
          <table:table-cell table:style-name="ce47" table:formula="of:=MAX(0;(([.AF12]-[.AX13])*([.AF12]-[.AX13])/(2*[.S$31]))-[.$B13])" office:value-type="float" office:value="0.139730844311569">
            <text:p>0</text:p>
          </table:table-cell>
          <table:table-cell table:style-name="ce15"/>
          <table:table-cell table:style-name="ce48" table:formula="of:=IF(LEFT([.$C13];8)=&quot;Salts of&quot;;IF([.$C13]=[Tracker.$R12];[.AZ$3];IF([.$C$3]=MID([.$C13];10;20);[.AZ$3];[.AZ$4]));[.AZ13])" office:value-type="float" office:value="48">
            <text:p>48</text:p>
          </table:table-cell>
          <table:table-cell table:style-name="ce48" table:formula="of:=IF(LEFT([.$C13];8)=&quot;Salts of&quot;;IF([.$C13]=[Tracker.$R12];[.BA$3];IF([.$C$3]=MID([.$C13];10;20);[.BA$3];[.BA$4]));[.BA13])" office:value-type="float" office:value="8">
            <text:p>8</text:p>
          </table:table-cell>
          <table:table-cell table:style-name="ce48" table:formula="of:=IF(LEFT([.$C13];8)=&quot;Salts of&quot;;IF([.$C13]=[Tracker.$R12];[.BB$3];IF([.$C$3]=MID([.$C13];10;20);[.BB$3];[.BB$4]));[.BB13])" office:value-type="float" office:value="40">
            <text:p>40</text:p>
          </table:table-cell>
          <table:table-cell table:style-name="ce48" table:formula="of:=IF(LEFT([.$C13];8)=&quot;Salts of&quot;;IF([.$C13]=[Tracker.$R12];[.BC$3];IF([.$C$3]=MID([.$C13];10;20);[.BC$3];[.BC$4]));[.BC13])" office:value-type="float" office:value="72">
            <text:p>72</text:p>
          </table:table-cell>
          <table:table-cell table:style-name="ce48" table:formula="of:=IF(LEFT([.$C13];8)=&quot;Salts of&quot;;IF([.$C13]=[Tracker.$R12];[.BD$3];IF([.$C$3]=MID([.$C13];10;20);[.BD$3];[.BD$4]));[.BD13])" office:value-type="float" office:value="40">
            <text:p>40</text:p>
          </table:table-cell>
          <table:table-cell table:style-name="ce48" table:formula="of:=IF(LEFT([.$C13];8)=&quot;Salts of&quot;;IF([.$C13]=[Tracker.$R12];[.BE$3];IF([.$C$3]=MID([.$C13];10;20);[.BE$3];[.BE$4]));[.BE13])" office:value-type="float" office:value="64">
            <text:p>64</text:p>
          </table:table-cell>
          <table:table-cell table:style-name="ce48" table:formula="of:=[.BF13]" office:value-type="float" office:value="8">
            <text:p>8</text:p>
          </table:table-cell>
          <table:table-cell table:style-name="ce48" table:formula="of:=IF(LEFT([.C13];8)=&quot;Salts of&quot;;IF(MID([.C13];10;20)=[.C$3];8;IF([.C13]=[Tracker.R12];72;8));[.BG13])" office:value-type="float" office:value="16">
            <text:p>16</text:p>
          </table:table-cell>
          <table:table-cell/>
          <table:table-cell table:style-name="ce47" table:formula="of:=IF([.$C13]&gt;&quot;7&quot;;VLOOKUP([.$C13];[Main.$K$5:.$S$30];CELL(&quot;COL&quot;)-50;0);0)" office:value-type="float" office:value="48">
            <text:p>48</text:p>
          </table:table-cell>
          <table:table-cell table:style-name="ce47" table:formula="of:=IF([.$C13]&gt;&quot;7&quot;;VLOOKUP([.$C13];[Main.$K$5:.$S$30];CELL(&quot;COL&quot;)-50;0);0)" office:value-type="float" office:value="8">
            <text:p>8</text:p>
          </table:table-cell>
          <table:table-cell table:style-name="ce47" table:formula="of:=IF([.$C13]&gt;&quot;7&quot;;VLOOKUP([.$C13];[Main.$K$5:.$S$30];CELL(&quot;COL&quot;)-50;0);0)" office:value-type="float" office:value="40">
            <text:p>40</text:p>
          </table:table-cell>
          <table:table-cell table:style-name="ce47" table:formula="of:=IF([.$C13]&gt;&quot;7&quot;;VLOOKUP([.$C13];[Main.$K$5:.$S$30];CELL(&quot;COL&quot;)-50;0);0)" office:value-type="float" office:value="72">
            <text:p>72</text:p>
          </table:table-cell>
          <table:table-cell table:style-name="ce47" table:formula="of:=IF([.$C13]&gt;&quot;7&quot;;VLOOKUP([.$C13];[Main.$K$5:.$S$30];CELL(&quot;COL&quot;)-50;0);0)" office:value-type="float" office:value="40">
            <text:p>40</text:p>
          </table:table-cell>
          <table:table-cell table:style-name="ce47" table:formula="of:=IF([.$C13]&gt;&quot;7&quot;;VLOOKUP([.$C13];[Main.$K$5:.$S$30];CELL(&quot;COL&quot;)-50;0);0)" office:value-type="float" office:value="64">
            <text:p>64</text:p>
          </table:table-cell>
          <table:table-cell table:style-name="ce47" table:formula="of:=IF([.$C13]&gt;&quot;7&quot;;VLOOKUP([.$C13];[Main.$K$5:.$S$30];CELL(&quot;COL&quot;)-50;0);0)" office:value-type="float" office:value="8">
            <text:p>8</text:p>
          </table:table-cell>
          <table:table-cell table:style-name="ce47" table:formula="of:=IF([.$C13]&gt;&quot;7&quot;;VLOOKUP([.$C13];[Main.$K$5:.$S$30];CELL(&quot;COL&quot;)-50;0);0)" office:value-type="float" office:value="16">
            <text:p>16</text:p>
          </table:table-cell>
          <table:table-cell table:number-columns-repeated="8"/>
          <table:table-cell table:style-name="ce50"/>
        </table:table-row>
        <table:table-row table:style-name="ro2">
          <table:table-cell/>
          <table:table-cell table:style-name="ce3"/>
          <table:table-cell table:style-name="ce3" office:value-type="string">
            <text:p>Salt</text:p>
          </table:table-cell>
          <table:table-cell>
            <draw:control table:end-cell-address="Main.E15" table:end-x="0.0031in" table:end-y="0.1732in" draw:z-index="10" draw:text-style-name="P1" svg:width="0.198in" svg:height="0.1882in" svg:x="0.0008in" svg:y="0.1724in" draw:control="control11"/>
          </table:table-cell>
          <table:table-cell table:number-columns-repeated="6"/>
          <table:table-cell table:style-name="ce20" office:value-type="string">
            <text:p>Sulfur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8">
            <text:p>8</text:p>
          </table:table-cell>
          <table:table-cell table:style-name="ce42" office:value-type="float" office:value="16">
            <text:p>16</text:p>
          </table:table-cell>
          <table:table-cell table:number-columns-repeated="5"/>
          <table:table-cell table:style-name="ce46" table:formula="of:=IF([.$C14]&lt;&quot;7&quot;;[.Y13];[.AQ14]+(SIGN([.Y13]-[.AQ14])*SQRT(2*[.L$31]*[.AH14])))" office:value-type="float" office:value="16">
            <text:p>16</text:p>
          </table:table-cell>
          <table:table-cell table:style-name="ce46" table:formula="of:=IF([.$C14]&lt;&quot;7&quot;;[.Z13];[.AR14]+(SIGN([.Z13]-[.AR14])*SQRT(2*[.M$31]*[.AI14])))" office:value-type="float" office:value="51.6699788783302">
            <text:p>51.67</text:p>
          </table:table-cell>
          <table:table-cell table:style-name="ce46" table:formula="of:=IF([.$C14]&lt;&quot;7&quot;;[.AA13];[.AS14]+(SIGN([.AA13]-[.AS14])*SQRT(2*[.N$31]*[.AJ14])))" office:value-type="float" office:value="48">
            <text:p>48</text:p>
          </table:table-cell>
          <table:table-cell table:style-name="ce46" table:formula="of:=IF([.$C14]&lt;&quot;7&quot;;[.AB13];[.AT14]+(SIGN([.AB13]-[.AT14])*SQRT(2*[.O$31]*[.AK14])))" office:value-type="float" office:value="8">
            <text:p>8</text:p>
          </table:table-cell>
          <table:table-cell table:style-name="ce46" table:formula="of:=IF([.$C14]&lt;&quot;7&quot;;[.AC13];[.AU14]+(SIGN([.AC13]-[.AU14])*SQRT(2*[.P$31]*[.AL14])))" office:value-type="float" office:value="19.8108765996885">
            <text:p>19.81</text:p>
          </table:table-cell>
          <table:table-cell table:style-name="ce46" table:formula="of:=IF([.$C14]&lt;&quot;7&quot;;[.AD13];[.AV14]+(SIGN([.AD13]-[.AV14])*SQRT(2*[.Q$31]*[.AM14])))" office:value-type="float" office:value="38.7248452713047">
            <text:p>38.72</text:p>
          </table:table-cell>
          <table:table-cell table:style-name="ce46" table:formula="of:=IF([.$C14]&lt;&quot;7&quot;;[.AE13];[.AW14]+(SIGN([.AE13]-[.AW14])*SQRT(2*[.R$31]*[.AN14])))" office:value-type="float" office:value="46.8128844586434">
            <text:p>46.81</text:p>
          </table:table-cell>
          <table:table-cell table:style-name="ce46" table:formula="of:=IF([.$C14]&lt;&quot;7&quot;;[.AF13];[.AX14]+(SIGN([.AF13]-[.AX14])*SQRT(2*[.S$31]*[.AO14])))" office:value-type="float" office:value="17.1024422360478">
            <text:p>17.1</text:p>
          </table:table-cell>
          <table:table-cell/>
          <table:table-cell table:style-name="ce47" table:formula="of:=MAX(0;(([.Y13]-[.AQ14])*([.Y13]-[.AQ14])/(2*[.L$31]))-[.$B14])" office:value-type="float" office:value="7.88954635108481">
            <text:p>8</text:p>
          </table:table-cell>
          <table:table-cell table:style-name="ce47" table:formula="of:=MAX(0;(([.Z13]-[.AR14])*([.Z13]-[.AR14])/(2*[.M$31]))-[.$B14])" office:value-type="float" office:value="48.0631141706779">
            <text:p>48</text:p>
          </table:table-cell>
          <table:table-cell table:style-name="ce47" table:formula="of:=MAX(0;(([.AA13]-[.AS14])*([.AA13]-[.AS14])/(2*[.N$31]))-[.$B14])" office:value-type="float" office:value="168.208578637511">
            <text:p>168</text:p>
          </table:table-cell>
          <table:table-cell table:style-name="ce47" table:formula="of:=MAX(0;(([.AB13]-[.AT14])*([.AB13]-[.AT14])/(2*[.O$31]))-[.$B14])" office:value-type="float" office:value="249.350649350649">
            <text:p>249</text:p>
          </table:table-cell>
          <table:table-cell table:style-name="ce47" table:formula="of:=MAX(0;(([.AC13]-[.AU14])*([.AC13]-[.AU14])/(2*[.P$31]))-[.$B14])" office:value-type="float" office:value="282.668417340973">
            <text:p>283</text:p>
          </table:table-cell>
          <table:table-cell table:style-name="ce47" table:formula="of:=MAX(0;(([.AD13]-[.AV14])*([.AD13]-[.AV14])/(2*[.Q$31]))-[.$B14])" office:value-type="float" office:value="64.5523240755925">
            <text:p>65</text:p>
          </table:table-cell>
          <table:table-cell table:style-name="ce47" table:formula="of:=MAX(0;(([.AE13]-[.AW14])*([.AE13]-[.AW14])/(2*[.R$31]))-[.$B14])" office:value-type="float" office:value="172.994947175011">
            <text:p>173</text:p>
          </table:table-cell>
          <table:table-cell table:style-name="ce47" table:formula="of:=MAX(0;(([.AF13]-[.AX14])*([.AF13]-[.AX14])/(2*[.S$31]))-[.$B14])" office:value-type="float" office:value="5.46979801184842">
            <text:p>5</text:p>
          </table:table-cell>
          <table:table-cell table:style-name="ce15"/>
          <table:table-cell table:style-name="ce48" table:formula="of:=IF(LEFT([.$C14];8)=&quot;Salts of&quot;;IF([.$C14]=[Tracker.$R13];[.AZ$3];IF([.$C$3]=MID([.$C14];10;20);[.AZ$3];[.AZ$4]));[.AZ14])" office:value-type="float" office:value="24">
            <text:p>24</text:p>
          </table:table-cell>
          <table:table-cell table:style-name="ce48" table:formula="of:=IF(LEFT([.$C14];8)=&quot;Salts of&quot;;IF([.$C14]=[Tracker.$R13];[.BA$3];IF([.$C$3]=MID([.$C14];10;20);[.BA$3];[.BA$4]));[.BA14])" office:value-type="float" office:value="32">
            <text:p>32</text:p>
          </table:table-cell>
          <table:table-cell table:style-name="ce48" table:formula="of:=IF(LEFT([.$C14];8)=&quot;Salts of&quot;;IF([.$C14]=[Tracker.$R13];[.BB$3];IF([.$C$3]=MID([.$C14];10;20);[.BB$3];[.BB$4]));[.BB14])" office:value-type="float" office:value="8">
            <text:p>8</text:p>
          </table:table-cell>
          <table:table-cell table:style-name="ce48" table:formula="of:=IF(LEFT([.$C14];8)=&quot;Salts of&quot;;IF([.$C14]=[Tracker.$R13];[.BC$3];IF([.$C$3]=MID([.$C14];10;20);[.BC$3];[.BC$4]));[.BC14])" office:value-type="float" office:value="56">
            <text:p>56</text:p>
          </table:table-cell>
          <table:table-cell table:style-name="ce48" table:formula="of:=IF(LEFT([.$C14];8)=&quot;Salts of&quot;;IF([.$C14]=[Tracker.$R13];[.BD$3];IF([.$C$3]=MID([.$C14];10;20);[.BD$3];[.BD$4]));[.BD14])" office:value-type="float" office:value="72">
            <text:p>72</text:p>
          </table:table-cell>
          <table:table-cell table:style-name="ce48" table:formula="of:=IF(LEFT([.$C14];8)=&quot;Salts of&quot;;IF([.$C14]=[Tracker.$R13];[.BE$3];IF([.$C$3]=MID([.$C14];10;20);[.BE$3];[.BE$4]));[.BE14])" office:value-type="float" office:value="16">
            <text:p>16</text:p>
          </table:table-cell>
          <table:table-cell table:style-name="ce48" table:formula="of:=[.BF14]" office:value-type="float" office:value="8">
            <text:p>8</text:p>
          </table:table-cell>
          <table:table-cell table:style-name="ce48" table:formula="of:=IF(LEFT([.C14];8)=&quot;Salts of&quot;;IF(MID([.C14];10;20)=[.C$3];8;IF([.C14]=[Tracker.R13];72;8));[.BG14])" office:value-type="float" office:value="24">
            <text:p>24</text:p>
          </table:table-cell>
          <table:table-cell/>
          <table:table-cell table:style-name="ce47" table:formula="of:=IF([.$C14]&gt;&quot;7&quot;;VLOOKUP([.$C14];[Main.$K$5:.$S$30];CELL(&quot;COL&quot;)-50;0);0)" office:value-type="float" office:value="24">
            <text:p>24</text:p>
          </table:table-cell>
          <table:table-cell table:style-name="ce47" table:formula="of:=IF([.$C14]&gt;&quot;7&quot;;VLOOKUP([.$C14];[Main.$K$5:.$S$30];CELL(&quot;COL&quot;)-50;0);0)" office:value-type="float" office:value="32">
            <text:p>32</text:p>
          </table:table-cell>
          <table:table-cell table:style-name="ce47" table:formula="of:=IF([.$C14]&gt;&quot;7&quot;;VLOOKUP([.$C14];[Main.$K$5:.$S$30];CELL(&quot;COL&quot;)-50;0);0)" office:value-type="float" office:value="8">
            <text:p>8</text:p>
          </table:table-cell>
          <table:table-cell table:style-name="ce47" table:formula="of:=IF([.$C14]&gt;&quot;7&quot;;VLOOKUP([.$C14];[Main.$K$5:.$S$30];CELL(&quot;COL&quot;)-50;0);0)" office:value-type="float" office:value="56">
            <text:p>56</text:p>
          </table:table-cell>
          <table:table-cell table:style-name="ce47" table:formula="of:=IF([.$C14]&gt;&quot;7&quot;;VLOOKUP([.$C14];[Main.$K$5:.$S$30];CELL(&quot;COL&quot;)-50;0);0)" office:value-type="float" office:value="72">
            <text:p>72</text:p>
          </table:table-cell>
          <table:table-cell table:style-name="ce47" table:formula="of:=IF([.$C14]&gt;&quot;7&quot;;VLOOKUP([.$C14];[Main.$K$5:.$S$30];CELL(&quot;COL&quot;)-50;0);0)" office:value-type="float" office:value="16">
            <text:p>16</text:p>
          </table:table-cell>
          <table:table-cell table:style-name="ce47" table:formula="of:=IF([.$C14]&gt;&quot;7&quot;;VLOOKUP([.$C14];[Main.$K$5:.$S$30];CELL(&quot;COL&quot;)-50;0);0)" office:value-type="float" office:value="8">
            <text:p>8</text:p>
          </table:table-cell>
          <table:table-cell table:style-name="ce47" table:formula="of:=IF([.$C14]&gt;&quot;7&quot;;VLOOKUP([.$C14];[Main.$K$5:.$S$30];CELL(&quot;COL&quot;)-50;0);0)" office:value-type="float" office:value="24">
            <text:p>24</text:p>
          </table:table-cell>
          <table:table-cell table:number-columns-repeated="8"/>
          <table:table-cell table:style-name="ce50"/>
        </table:table-row>
        <table:table-row table:style-name="ro2">
          <table:table-cell/>
          <table:table-cell table:style-name="ce3"/>
          <table:table-cell table:style-name="ce3" office:value-type="string">
            <text:p>Coal</text:p>
          </table:table-cell>
          <table:table-cell>
            <draw:control table:end-cell-address="Main.E16" table:end-x="0.0031in" table:end-y="0.1732in" draw:z-index="11" draw:text-style-name="P1" svg:width="0.198in" svg:height="0.1878in" svg:x="0.0008in" svg:y="0.1728in" draw:control="control12"/>
          </table:table-cell>
          <table:table-cell table:number-columns-repeated="6"/>
          <table:table-cell table:style-name="ce21" office:value-type="string">
            <text:p>Salts of Aluminum</text:p>
          </table:table-cell>
          <table:table-cell table:style-name="ce25" office:value-type="float" office:value="24">
            <text:p>24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32">
            <text:p>32</text:p>
          </table:table-cell>
          <table:table-cell table:number-columns-repeated="2" table:style-name="ce32" office:value-type="float" office:value="48">
            <text:p>48</text:p>
          </table:table-cell>
          <table:table-cell table:style-name="ce32" office:value-type="float" office:value="40">
            <text:p>40</text:p>
          </table:table-cell>
          <table:table-cell table:style-name="ce32" table:formula="of:=IF(MID([.K15];10;20)=[.$C$3];72;8)" office:value-type="float" office:value="8">
            <text:p>8</text:p>
          </table:table-cell>
          <table:table-cell table:style-name="ce43" table:formula="of:=IF([.I$11]=[.K15];80-[.R15];8)" office:value-type="float" office:value="8">
            <text:p>8</text:p>
          </table:table-cell>
          <table:table-cell table:number-columns-repeated="5"/>
          <table:table-cell table:style-name="ce46" table:formula="of:=IF([.$C15]&lt;&quot;7&quot;;[.Y14];[.AQ15]+(SIGN([.Y14]-[.AQ15])*SQRT(2*[.L$31]*[.AH15])))" office:value-type="float" office:value="16">
            <text:p>16</text:p>
          </table:table-cell>
          <table:table-cell table:style-name="ce46" table:formula="of:=IF([.$C15]&lt;&quot;7&quot;;[.Z14];[.AR15]+(SIGN([.Z14]-[.AR15])*SQRT(2*[.M$31]*[.AI15])))" office:value-type="float" office:value="51.6699788783302">
            <text:p>51.67</text:p>
          </table:table-cell>
          <table:table-cell table:style-name="ce46" table:formula="of:=IF([.$C15]&lt;&quot;7&quot;;[.AA14];[.AS15]+(SIGN([.AA14]-[.AS15])*SQRT(2*[.N$31]*[.AJ15])))" office:value-type="float" office:value="48">
            <text:p>48</text:p>
          </table:table-cell>
          <table:table-cell table:style-name="ce46" table:formula="of:=IF([.$C15]&lt;&quot;7&quot;;[.AB14];[.AT15]+(SIGN([.AB14]-[.AT15])*SQRT(2*[.O$31]*[.AK15])))" office:value-type="float" office:value="8">
            <text:p>8</text:p>
          </table:table-cell>
          <table:table-cell table:style-name="ce46" table:formula="of:=IF([.$C15]&lt;&quot;7&quot;;[.AC14];[.AU15]+(SIGN([.AC14]-[.AU15])*SQRT(2*[.P$31]*[.AL15])))" office:value-type="float" office:value="19.8108765996885">
            <text:p>19.81</text:p>
          </table:table-cell>
          <table:table-cell table:style-name="ce46" table:formula="of:=IF([.$C15]&lt;&quot;7&quot;;[.AD14];[.AV15]+(SIGN([.AD14]-[.AV15])*SQRT(2*[.Q$31]*[.AM15])))" office:value-type="float" office:value="38.7248452713047">
            <text:p>38.72</text:p>
          </table:table-cell>
          <table:table-cell table:style-name="ce46" table:formula="of:=IF([.$C15]&lt;&quot;7&quot;;[.AE14];[.AW15]+(SIGN([.AE14]-[.AW15])*SQRT(2*[.R$31]*[.AN15])))" office:value-type="float" office:value="46.8128844586434">
            <text:p>46.81</text:p>
          </table:table-cell>
          <table:table-cell table:style-name="ce46" table:formula="of:=IF([.$C15]&lt;&quot;7&quot;;[.AF14];[.AX15]+(SIGN([.AF14]-[.AX15])*SQRT(2*[.S$31]*[.AO15])))" office:value-type="float" office:value="17.1024422360478">
            <text:p>17.1</text:p>
          </table:table-cell>
          <table:table-cell/>
          <table:table-cell table:style-name="ce47" table:formula="of:=MAX(0;(([.Y14]-[.AQ15])*([.Y14]-[.AQ15])/(2*[.L$31]))-[.$B15])" office:value-type="float" office:value="7.88954635108481">
            <text:p>8</text:p>
          </table:table-cell>
          <table:table-cell table:style-name="ce47" table:formula="of:=MAX(0;(([.Z14]-[.AR15])*([.Z14]-[.AR15])/(2*[.M$31]))-[.$B15])" office:value-type="float" office:value="331.650523886595">
            <text:p>332</text:p>
          </table:table-cell>
          <table:table-cell table:style-name="ce47" table:formula="of:=MAX(0;(([.AA14]-[.AS15])*([.AA14]-[.AS15])/(2*[.N$31]))-[.$B15])" office:value-type="float" office:value="26.9133725820017">
            <text:p>27</text:p>
          </table:table-cell>
          <table:table-cell table:style-name="ce47" table:formula="of:=MAX(0;(([.AB14]-[.AT15])*([.AB14]-[.AT15])/(2*[.O$31]))-[.$B15])" office:value-type="float" office:value="62.3376623376623">
            <text:p>62</text:p>
          </table:table-cell>
          <table:table-cell table:style-name="ce47" table:formula="of:=MAX(0;(([.AC14]-[.AU15])*([.AC14]-[.AU15])/(2*[.P$31]))-[.$B15])" office:value-type="float" office:value="1.82122494527666">
            <text:p>2</text:p>
          </table:table-cell>
          <table:table-cell table:style-name="ce47" table:formula="of:=MAX(0;(([.AD14]-[.AV15])*([.AD14]-[.AV15])/(2*[.Q$31]))-[.$B15])" office:value-type="float" office:value="5.65294299037367">
            <text:p>6</text:p>
          </table:table-cell>
          <table:table-cell table:style-name="ce47" table:formula="of:=MAX(0;(([.AE14]-[.AW15])*([.AE14]-[.AW15])/(2*[.R$31]))-[.$B15])" office:value-type="float" office:value="172.994947175011">
            <text:p>173</text:p>
          </table:table-cell>
          <table:table-cell table:style-name="ce47" table:formula="of:=MAX(0;(([.AF14]-[.AX15])*([.AF14]-[.AX15])/(2*[.S$31]))-[.$B15])" office:value-type="float" office:value="60.2780123653172">
            <text:p>60</text:p>
          </table:table-cell>
          <table:table-cell table:style-name="ce15"/>
          <table:table-cell table:style-name="ce48" table:formula="of:=IF(LEFT([.$C15];8)=&quot;Salts of&quot;;IF([.$C15]=[Tracker.$R14];[.AZ$3];IF([.$C$3]=MID([.$C15];10;20);[.AZ$3];[.AZ$4]));[.AZ15])" office:value-type="float" office:value="8">
            <text:p>8</text:p>
          </table:table-cell>
          <table:table-cell table:style-name="ce48" table:formula="of:=IF(LEFT([.$C15];8)=&quot;Salts of&quot;;IF([.$C15]=[Tracker.$R14];[.BA$3];IF([.$C$3]=MID([.$C15];10;20);[.BA$3];[.BA$4]));[.BA15])" office:value-type="float" office:value="0">
            <text:p>0</text:p>
          </table:table-cell>
          <table:table-cell table:style-name="ce48" table:formula="of:=IF(LEFT([.$C15];8)=&quot;Salts of&quot;;IF([.$C15]=[Tracker.$R14];[.BB$3];IF([.$C$3]=MID([.$C15];10;20);[.BB$3];[.BB$4]));[.BB15])" office:value-type="float" office:value="64">
            <text:p>64</text:p>
          </table:table-cell>
          <table:table-cell table:style-name="ce48" table:formula="of:=IF(LEFT([.$C15];8)=&quot;Salts of&quot;;IF([.$C15]=[Tracker.$R14];[.BC$3];IF([.$C$3]=MID([.$C15];10;20);[.BC$3];[.BC$4]));[.BC15])" office:value-type="float" office:value="32">
            <text:p>32</text:p>
          </table:table-cell>
          <table:table-cell table:style-name="ce48" table:formula="of:=IF(LEFT([.$C15];8)=&quot;Salts of&quot;;IF([.$C15]=[Tracker.$R14];[.BD$3];IF([.$C$3]=MID([.$C15];10;20);[.BD$3];[.BD$4]));[.BD15])" office:value-type="float" office:value="24">
            <text:p>24</text:p>
          </table:table-cell>
          <table:table-cell table:style-name="ce48" table:formula="of:=IF(LEFT([.$C15];8)=&quot;Salts of&quot;;IF([.$C15]=[Tracker.$R14];[.BE$3];IF([.$C$3]=MID([.$C15];10;20);[.BE$3];[.BE$4]));[.BE15])" office:value-type="float" office:value="32">
            <text:p>32</text:p>
          </table:table-cell>
          <table:table-cell table:style-name="ce48" table:formula="of:=[.BF15]" office:value-type="float" office:value="8">
            <text:p>8</text:p>
          </table:table-cell>
          <table:table-cell table:style-name="ce48" table:formula="of:=IF(LEFT([.C15];8)=&quot;Salts of&quot;;IF(MID([.C15];10;20)=[.C$3];8;IF([.C15]=[Tracker.R14];72;8));[.BG15])" office:value-type="float" office:value="40">
            <text:p>40</text:p>
          </table:table-cell>
          <table:table-cell/>
          <table:table-cell table:style-name="ce47" table:formula="of:=IF([.$C15]&gt;&quot;7&quot;;VLOOKUP([.$C15];[Main.$K$5:.$S$30];CELL(&quot;COL&quot;)-50;0);0)" office:value-type="float" office:value="8">
            <text:p>8</text:p>
          </table:table-cell>
          <table:table-cell table:style-name="ce47" table:formula="of:=IF([.$C15]&gt;&quot;7&quot;;VLOOKUP([.$C15];[Main.$K$5:.$S$30];CELL(&quot;COL&quot;)-50;0);0)" office:value-type="float" office:value="0">
            <text:p>0</text:p>
          </table:table-cell>
          <table:table-cell table:style-name="ce47" table:formula="of:=IF([.$C15]&gt;&quot;7&quot;;VLOOKUP([.$C15];[Main.$K$5:.$S$30];CELL(&quot;COL&quot;)-50;0);0)" office:value-type="float" office:value="64">
            <text:p>64</text:p>
          </table:table-cell>
          <table:table-cell table:style-name="ce47" table:formula="of:=IF([.$C15]&gt;&quot;7&quot;;VLOOKUP([.$C15];[Main.$K$5:.$S$30];CELL(&quot;COL&quot;)-50;0);0)" office:value-type="float" office:value="32">
            <text:p>32</text:p>
          </table:table-cell>
          <table:table-cell table:style-name="ce47" table:formula="of:=IF([.$C15]&gt;&quot;7&quot;;VLOOKUP([.$C15];[Main.$K$5:.$S$30];CELL(&quot;COL&quot;)-50;0);0)" office:value-type="float" office:value="24">
            <text:p>24</text:p>
          </table:table-cell>
          <table:table-cell table:style-name="ce47" table:formula="of:=IF([.$C15]&gt;&quot;7&quot;;VLOOKUP([.$C15];[Main.$K$5:.$S$30];CELL(&quot;COL&quot;)-50;0);0)" office:value-type="float" office:value="32">
            <text:p>32</text:p>
          </table:table-cell>
          <table:table-cell table:style-name="ce47" table:formula="of:=IF([.$C15]&gt;&quot;7&quot;;VLOOKUP([.$C15];[Main.$K$5:.$S$30];CELL(&quot;COL&quot;)-50;0);0)" office:value-type="float" office:value="8">
            <text:p>8</text:p>
          </table:table-cell>
          <table:table-cell table:style-name="ce47" table:formula="of:=IF([.$C15]&gt;&quot;7&quot;;VLOOKUP([.$C15];[Main.$K$5:.$S$30];CELL(&quot;COL&quot;)-50;0);0)" office:value-type="float" office:value="40">
            <text:p>40</text:p>
          </table:table-cell>
          <table:table-cell table:number-columns-repeated="8"/>
          <table:table-cell table:style-name="ce50"/>
        </table:table-row>
        <table:table-row table:style-name="ro2">
          <table:table-cell/>
          <table:table-cell table:style-name="ce3"/>
          <table:table-cell table:style-name="ce3" office:value-type="string">
            <text:p>Sulfur</text:p>
          </table:table-cell>
          <table:table-cell>
            <draw:control table:end-cell-address="Main.E17" table:end-x="0.0031in" table:end-y="0.1736in" draw:z-index="12" draw:text-style-name="P1" svg:width="0.198in" svg:height="0.1878in" svg:x="0.0008in" svg:y="0.1732in" draw:control="control13"/>
          </table:table-cell>
          <table:table-cell/>
          <table:table-cell table:style-name="ce12" office:value-type="string" table:number-columns-spanned="4" table:number-rows-spanned="3">
            <text:p>“Initial Contents” in the Tracker are in seconds (not debens). <text:s text:c="2"/>Update these for multiple runs without changing acid.</text:p>
          </table:table-cell>
          <table:covered-table-cell table:number-columns-repeated="3"/>
          <table:table-cell/>
          <table:table-cell table:style-name="ce22" office:value-type="string">
            <text:p>Salts of Antimony</text:p>
          </table:table-cell>
          <table:table-cell table:style-name="ce26"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number-columns-repeated="2" office:value-type="float" office:value="48">
            <text:p>48</text:p>
          </table:table-cell>
          <table:table-cell office:value-type="float" office:value="40">
            <text:p>40</text:p>
          </table:table-cell>
          <table:table-cell table:style-name="ce39" table:formula="of:=IF(MID([.K16];10;20)=[.$C$3];72;8)" office:value-type="float" office:value="8">
            <text:p>8</text:p>
          </table:table-cell>
          <table:table-cell table:style-name="ce44" table:formula="of:=IF([.I$11]=[.K16];80-[.R16];8)" office:value-type="float" office:value="8">
            <text:p>8</text:p>
          </table:table-cell>
          <table:table-cell table:number-columns-repeated="5"/>
          <table:table-cell table:style-name="ce46" table:formula="of:=IF([.$C16]&lt;&quot;7&quot;;[.Y15];[.AQ16]+(SIGN([.Y15]-[.AQ16])*SQRT(2*[.L$31]*[.AH16])))" office:value-type="float" office:value="16">
            <text:p>16</text:p>
          </table:table-cell>
          <table:table-cell table:style-name="ce46" table:formula="of:=IF([.$C16]&lt;&quot;7&quot;;[.Z15];[.AR16]+(SIGN([.Z15]-[.AR16])*SQRT(2*[.M$31]*[.AI16])))" office:value-type="float" office:value="51.6699788783302">
            <text:p>51.67</text:p>
          </table:table-cell>
          <table:table-cell table:style-name="ce46" table:formula="of:=IF([.$C16]&lt;&quot;7&quot;;[.AA15];[.AS16]+(SIGN([.AA15]-[.AS16])*SQRT(2*[.N$31]*[.AJ16])))" office:value-type="float" office:value="48">
            <text:p>48</text:p>
          </table:table-cell>
          <table:table-cell table:style-name="ce46" table:formula="of:=IF([.$C16]&lt;&quot;7&quot;;[.AB15];[.AT16]+(SIGN([.AB15]-[.AT16])*SQRT(2*[.O$31]*[.AK16])))" office:value-type="float" office:value="8">
            <text:p>8</text:p>
          </table:table-cell>
          <table:table-cell table:style-name="ce46" table:formula="of:=IF([.$C16]&lt;&quot;7&quot;;[.AC15];[.AU16]+(SIGN([.AC15]-[.AU16])*SQRT(2*[.P$31]*[.AL16])))" office:value-type="float" office:value="19.8108765996885">
            <text:p>19.81</text:p>
          </table:table-cell>
          <table:table-cell table:style-name="ce46" table:formula="of:=IF([.$C16]&lt;&quot;7&quot;;[.AD15];[.AV16]+(SIGN([.AD15]-[.AV16])*SQRT(2*[.Q$31]*[.AM16])))" office:value-type="float" office:value="38.7248452713047">
            <text:p>38.72</text:p>
          </table:table-cell>
          <table:table-cell table:style-name="ce46" table:formula="of:=IF([.$C16]&lt;&quot;7&quot;;[.AE15];[.AW16]+(SIGN([.AE15]-[.AW16])*SQRT(2*[.R$31]*[.AN16])))" office:value-type="float" office:value="46.8128844586434">
            <text:p>46.81</text:p>
          </table:table-cell>
          <table:table-cell table:style-name="ce46" table:formula="of:=IF([.$C16]&lt;&quot;7&quot;;[.AF15];[.AX16]+(SIGN([.AF15]-[.AX16])*SQRT(2*[.S$31]*[.AO16])))" office:value-type="float" office:value="17.1024422360478">
            <text:p>17.1</text:p>
          </table:table-cell>
          <table:table-cell/>
          <table:table-cell table:style-name="ce47" table:formula="of:=MAX(0;(([.Y15]-[.AQ16])*([.Y15]-[.AQ16])/(2*[.L$31]))-[.$B16])" office:value-type="float" office:value="31.5581854043393">
            <text:p>32</text:p>
          </table:table-cell>
          <table:table-cell table:style-name="ce47" table:formula="of:=MAX(0;(([.Z15]-[.AR16])*([.Z15]-[.AR16])/(2*[.M$31]))-[.$B16])" office:value-type="float" office:value="95.1090349226386">
            <text:p>95</text:p>
          </table:table-cell>
          <table:table-cell table:style-name="ce47" table:formula="of:=MAX(0;(([.AA15]-[.AS16])*([.AA15]-[.AS16])/(2*[.N$31]))-[.$B16])" office:value-type="float" office:value="107.653490328007">
            <text:p>108</text:p>
          </table:table-cell>
          <table:table-cell table:style-name="ce47" table:formula="of:=MAX(0;(([.AB15]-[.AT16])*([.AB15]-[.AT16])/(2*[.O$31]))-[.$B16])" office:value-type="float" office:value="173.160173160173">
            <text:p>173</text:p>
          </table:table-cell>
          <table:table-cell table:style-name="ce47" table:formula="of:=MAX(0;(([.AC15]-[.AU16])*([.AC15]-[.AU16])/(2*[.P$31]))-[.$B16])" office:value-type="float" office:value="202.65067539848">
            <text:p>203</text:p>
          </table:table-cell>
          <table:table-cell table:style-name="ce47" table:formula="of:=MAX(0;(([.AD15]-[.AV16])*([.AD15]-[.AV16])/(2*[.Q$31]))-[.$B16])" office:value-type="float" office:value="37.3038713625454">
            <text:p>37</text:p>
          </table:table-cell>
          <table:table-cell table:style-name="ce47" table:formula="of:=MAX(0;(([.AE15]-[.AW16])*([.AE15]-[.AW16])/(2*[.R$31]))-[.$B16])" office:value-type="float" office:value="172.994947175011">
            <text:p>173</text:p>
          </table:table-cell>
          <table:table-cell table:style-name="ce47" table:formula="of:=MAX(0;(([.AF15]-[.AX16])*([.AF15]-[.AX16])/(2*[.S$31]))-[.$B16])" office:value-type="float" office:value="0.139730844311569">
            <text:p>0</text:p>
          </table:table-cell>
          <table:table-cell table:style-name="ce15"/>
          <table:table-cell table:style-name="ce48" table:formula="of:=IF(LEFT([.$C16];8)=&quot;Salts of&quot;;IF([.$C16]=[Tracker.$R15];[.AZ$3];IF([.$C$3]=MID([.$C16];10;20);[.AZ$3];[.AZ$4]));[.AZ16])" office:value-type="float" office:value="0">
            <text:p>0</text:p>
          </table:table-cell>
          <table:table-cell table:style-name="ce48" table:formula="of:=IF(LEFT([.$C16];8)=&quot;Salts of&quot;;IF([.$C16]=[Tracker.$R15];[.BA$3];IF([.$C$3]=MID([.$C16];10;20);[.BA$3];[.BA$4]));[.BA16])" office:value-type="float" office:value="24">
            <text:p>24</text:p>
          </table:table-cell>
          <table:table-cell table:style-name="ce48" table:formula="of:=IF(LEFT([.$C16];8)=&quot;Salts of&quot;;IF([.$C16]=[Tracker.$R15];[.BB$3];IF([.$C$3]=MID([.$C16];10;20);[.BB$3];[.BB$4]));[.BB16])" office:value-type="float" office:value="16">
            <text:p>16</text:p>
          </table:table-cell>
          <table:table-cell table:style-name="ce48" table:formula="of:=IF(LEFT([.$C16];8)=&quot;Salts of&quot;;IF([.$C16]=[Tracker.$R15];[.BC$3];IF([.$C$3]=MID([.$C16];10;20);[.BC$3];[.BC$4]));[.BC16])" office:value-type="float" office:value="48">
            <text:p>48</text:p>
          </table:table-cell>
          <table:table-cell table:style-name="ce48" table:formula="of:=IF(LEFT([.$C16];8)=&quot;Salts of&quot;;IF([.$C16]=[Tracker.$R15];[.BD$3];IF([.$C$3]=MID([.$C16];10;20);[.BD$3];[.BD$4]));[.BD16])" office:value-type="float" office:value="64">
            <text:p>64</text:p>
          </table:table-cell>
          <table:table-cell table:style-name="ce48" table:formula="of:=IF(LEFT([.$C16];8)=&quot;Salts of&quot;;IF([.$C16]=[Tracker.$R15];[.BE$3];IF([.$C$3]=MID([.$C16];10;20);[.BE$3];[.BE$4]));[.BE16])" office:value-type="float" office:value="56">
            <text:p>56</text:p>
          </table:table-cell>
          <table:table-cell table:style-name="ce48" table:formula="of:=[.BF16]" office:value-type="float" office:value="8">
            <text:p>8</text:p>
          </table:table-cell>
          <table:table-cell table:style-name="ce48" table:formula="of:=IF(LEFT([.C16];8)=&quot;Salts of&quot;;IF(MID([.C16];10;20)=[.C$3];8;IF([.C16]=[Tracker.R15];72;8));[.BG16])" office:value-type="float" office:value="16">
            <text:p>16</text:p>
          </table:table-cell>
          <table:table-cell/>
          <table:table-cell table:style-name="ce47" table:formula="of:=IF([.$C16]&gt;&quot;7&quot;;VLOOKUP([.$C16];[Main.$K$5:.$S$30];CELL(&quot;COL&quot;)-50;0);0)" office:value-type="float" office:value="0">
            <text:p>0</text:p>
          </table:table-cell>
          <table:table-cell table:style-name="ce47" table:formula="of:=IF([.$C16]&gt;&quot;7&quot;;VLOOKUP([.$C16];[Main.$K$5:.$S$30];CELL(&quot;COL&quot;)-50;0);0)" office:value-type="float" office:value="24">
            <text:p>24</text:p>
          </table:table-cell>
          <table:table-cell table:style-name="ce47" table:formula="of:=IF([.$C16]&gt;&quot;7&quot;;VLOOKUP([.$C16];[Main.$K$5:.$S$30];CELL(&quot;COL&quot;)-50;0);0)" office:value-type="float" office:value="16">
            <text:p>16</text:p>
          </table:table-cell>
          <table:table-cell table:style-name="ce47" table:formula="of:=IF([.$C16]&gt;&quot;7&quot;;VLOOKUP([.$C16];[Main.$K$5:.$S$30];CELL(&quot;COL&quot;)-50;0);0)" office:value-type="float" office:value="48">
            <text:p>48</text:p>
          </table:table-cell>
          <table:table-cell table:style-name="ce47" table:formula="of:=IF([.$C16]&gt;&quot;7&quot;;VLOOKUP([.$C16];[Main.$K$5:.$S$30];CELL(&quot;COL&quot;)-50;0);0)" office:value-type="float" office:value="64">
            <text:p>64</text:p>
          </table:table-cell>
          <table:table-cell table:style-name="ce47" table:formula="of:=IF([.$C16]&gt;&quot;7&quot;;VLOOKUP([.$C16];[Main.$K$5:.$S$30];CELL(&quot;COL&quot;)-50;0);0)" office:value-type="float" office:value="56">
            <text:p>56</text:p>
          </table:table-cell>
          <table:table-cell table:style-name="ce47" table:formula="of:=IF([.$C16]&gt;&quot;7&quot;;VLOOKUP([.$C16];[Main.$K$5:.$S$30];CELL(&quot;COL&quot;)-50;0);0)" office:value-type="float" office:value="8">
            <text:p>8</text:p>
          </table:table-cell>
          <table:table-cell table:style-name="ce47" table:formula="of:=IF([.$C16]&gt;&quot;7&quot;;VLOOKUP([.$C16];[Main.$K$5:.$S$30];CELL(&quot;COL&quot;)-50;0);0)" office:value-type="float" office:value="16">
            <text:p>16</text:p>
          </table:table-cell>
          <table:table-cell table:number-columns-repeated="8"/>
          <table:table-cell table:style-name="ce50"/>
        </table:table-row>
        <table:table-row table:style-name="ro2">
          <table:table-cell/>
          <table:table-cell table:style-name="ce3"/>
          <table:table-cell table:style-name="ce3" office:value-type="string">
            <text:p>Cabbage Juice</text:p>
          </table:table-cell>
          <table:table-cell>
            <draw:control table:end-cell-address="Main.E18" table:end-x="0.0031in" table:end-y="0.174in" draw:z-index="13" draw:text-style-name="P1" svg:width="0.198in" svg:height="0.1886in" svg:x="0.0008in" svg:y="0.1732in" draw:control="control14"/>
          </table:table-cell>
          <table:table-cell/>
          <table:covered-table-cell table:number-columns-repeated="4"/>
          <table:table-cell/>
          <table:table-cell table:style-name="ce22" office:value-type="string">
            <text:p>Salts of Copper</text:p>
          </table:table-cell>
          <table:table-cell table:style-name="ce26"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number-columns-repeated="2" office:value-type="float" office:value="48">
            <text:p>48</text:p>
          </table:table-cell>
          <table:table-cell office:value-type="float" office:value="40">
            <text:p>40</text:p>
          </table:table-cell>
          <table:table-cell table:style-name="ce39" table:formula="of:=IF(MID([.K17];10;20)=[.$C$3];72;8)" office:value-type="float" office:value="72">
            <text:p>72</text:p>
          </table:table-cell>
          <table:table-cell table:style-name="ce44" table:formula="of:=IF([.I$11]=[.K17];80-[.R17];8)" office:value-type="float" office:value="8">
            <text:p>8</text:p>
          </table:table-cell>
          <table:table-cell table:number-columns-repeated="5"/>
          <table:table-cell table:style-name="ce46" table:formula="of:=IF([.$C17]&lt;&quot;7&quot;;[.Y16];[.AQ17]+(SIGN([.Y16]-[.AQ17])*SQRT(2*[.L$31]*[.AH17])))" office:value-type="float" office:value="16">
            <text:p>16</text:p>
          </table:table-cell>
          <table:table-cell table:style-name="ce46" table:formula="of:=IF([.$C17]&lt;&quot;7&quot;;[.Z16];[.AR17]+(SIGN([.Z16]-[.AR17])*SQRT(2*[.M$31]*[.AI17])))" office:value-type="float" office:value="51.6699788783302">
            <text:p>51.67</text:p>
          </table:table-cell>
          <table:table-cell table:style-name="ce46" table:formula="of:=IF([.$C17]&lt;&quot;7&quot;;[.AA16];[.AS17]+(SIGN([.AA16]-[.AS17])*SQRT(2*[.N$31]*[.AJ17])))" office:value-type="float" office:value="48">
            <text:p>48</text:p>
          </table:table-cell>
          <table:table-cell table:style-name="ce46" table:formula="of:=IF([.$C17]&lt;&quot;7&quot;;[.AB16];[.AT17]+(SIGN([.AB16]-[.AT17])*SQRT(2*[.O$31]*[.AK17])))" office:value-type="float" office:value="8">
            <text:p>8</text:p>
          </table:table-cell>
          <table:table-cell table:style-name="ce46" table:formula="of:=IF([.$C17]&lt;&quot;7&quot;;[.AC16];[.AU17]+(SIGN([.AC16]-[.AU17])*SQRT(2*[.P$31]*[.AL17])))" office:value-type="float" office:value="19.8108765996885">
            <text:p>19.81</text:p>
          </table:table-cell>
          <table:table-cell table:style-name="ce46" table:formula="of:=IF([.$C17]&lt;&quot;7&quot;;[.AD16];[.AV17]+(SIGN([.AD16]-[.AV17])*SQRT(2*[.Q$31]*[.AM17])))" office:value-type="float" office:value="38.7248452713047">
            <text:p>38.72</text:p>
          </table:table-cell>
          <table:table-cell table:style-name="ce46" table:formula="of:=IF([.$C17]&lt;&quot;7&quot;;[.AE16];[.AW17]+(SIGN([.AE16]-[.AW17])*SQRT(2*[.R$31]*[.AN17])))" office:value-type="float" office:value="46.8128844586434">
            <text:p>46.81</text:p>
          </table:table-cell>
          <table:table-cell table:style-name="ce46" table:formula="of:=IF([.$C17]&lt;&quot;7&quot;;[.AF16];[.AX17]+(SIGN([.AF16]-[.AX17])*SQRT(2*[.S$31]*[.AO17])))" office:value-type="float" office:value="17.1024422360478">
            <text:p>17.1</text:p>
          </table:table-cell>
          <table:table-cell/>
          <table:table-cell table:style-name="ce47" table:formula="of:=MAX(0;(([.Y16]-[.AQ17])*([.Y16]-[.AQ17])/(2*[.L$31]))-[.$B17])" office:value-type="float" office:value="31.5581854043393">
            <text:p>32</text:p>
          </table:table-cell>
          <table:table-cell table:style-name="ce47" table:formula="of:=MAX(0;(([.Z16]-[.AR17])*([.Z16]-[.AR17])/(2*[.M$31]))-[.$B17])" office:value-type="float" office:value="158.055576792612">
            <text:p>158</text:p>
          </table:table-cell>
          <table:table-cell table:style-name="ce47" table:formula="of:=MAX(0;(([.AA16]-[.AS17])*([.AA16]-[.AS17])/(2*[.N$31]))-[.$B17])" office:value-type="float" office:value="242.220353238015">
            <text:p>242</text:p>
          </table:table-cell>
          <table:table-cell table:style-name="ce47" table:formula="of:=MAX(0;(([.AB16]-[.AT17])*([.AB16]-[.AT17])/(2*[.O$31]))-[.$B17])" office:value-type="float" office:value="339.393939393939">
            <text:p>339</text:p>
          </table:table-cell>
          <table:table-cell table:style-name="ce47" table:formula="of:=MAX(0;(([.AC16]-[.AU17])*([.AC16]-[.AU17])/(2*[.P$31]))-[.$B17])" office:value-type="float" office:value="135.916884073272">
            <text:p>136</text:p>
          </table:table-cell>
          <table:table-cell table:style-name="ce47" table:formula="of:=MAX(0;(([.AD16]-[.AV17])*([.AD16]-[.AV17])/(2*[.Q$31]))-[.$B17])" office:value-type="float" office:value="27.1026335329831">
            <text:p>27</text:p>
          </table:table-cell>
          <table:table-cell table:style-name="ce47" table:formula="of:=MAX(0;(([.AE16]-[.AW17])*([.AE16]-[.AW17])/(2*[.R$31]))-[.$B17])" office:value-type="float" office:value="172.994947175011">
            <text:p>173</text:p>
          </table:table-cell>
          <table:table-cell table:style-name="ce47" table:formula="of:=MAX(0;(([.AF16]-[.AX17])*([.AF16]-[.AX17])/(2*[.S$31]))-[.$B17])" office:value-type="float" office:value="0.139730844311569">
            <text:p>0</text:p>
          </table:table-cell>
          <table:table-cell table:style-name="ce15"/>
          <table:table-cell table:style-name="ce48" table:formula="of:=IF(LEFT([.$C17];8)=&quot;Salts of&quot;;IF([.$C17]=[Tracker.$R16];[.AZ$3];IF([.$C$3]=MID([.$C17];10;20);[.AZ$3];[.AZ$4]));[.AZ17])" office:value-type="float" office:value="32">
            <text:p>32</text:p>
          </table:table-cell>
          <table:table-cell table:style-name="ce48" table:formula="of:=IF(LEFT([.$C17];8)=&quot;Salts of&quot;;IF([.$C17]=[Tracker.$R16];[.BA$3];IF([.$C$3]=MID([.$C17];10;20);[.BA$3];[.BA$4]));[.BA17])" office:value-type="float" office:value="16">
            <text:p>16</text:p>
          </table:table-cell>
          <table:table-cell table:style-name="ce48" table:formula="of:=IF(LEFT([.$C17];8)=&quot;Salts of&quot;;IF([.$C17]=[Tracker.$R16];[.BB$3];IF([.$C$3]=MID([.$C17];10;20);[.BB$3];[.BB$4]));[.BB17])" office:value-type="float" office:value="0">
            <text:p>0</text:p>
          </table:table-cell>
          <table:table-cell table:style-name="ce48" table:formula="of:=IF(LEFT([.$C17];8)=&quot;Salts of&quot;;IF([.$C17]=[Tracker.$R16];[.BC$3];IF([.$C$3]=MID([.$C17];10;20);[.BC$3];[.BC$4]));[.BC17])" office:value-type="float" office:value="64">
            <text:p>64</text:p>
          </table:table-cell>
          <table:table-cell table:style-name="ce48" table:formula="of:=IF(LEFT([.$C17];8)=&quot;Salts of&quot;;IF([.$C17]=[Tracker.$R16];[.BD$3];IF([.$C$3]=MID([.$C17];10;20);[.BD$3];[.BD$4]));[.BD17])" office:value-type="float" office:value="56">
            <text:p>56</text:p>
          </table:table-cell>
          <table:table-cell table:style-name="ce48" table:formula="of:=IF(LEFT([.$C17];8)=&quot;Salts of&quot;;IF([.$C17]=[Tracker.$R16];[.BE$3];IF([.$C$3]=MID([.$C17];10;20);[.BE$3];[.BE$4]));[.BE17])" office:value-type="float" office:value="24">
            <text:p>24</text:p>
          </table:table-cell>
          <table:table-cell table:style-name="ce48" table:formula="of:=[.BF17]" office:value-type="float" office:value="8">
            <text:p>8</text:p>
          </table:table-cell>
          <table:table-cell table:style-name="ce48" table:formula="of:=IF(LEFT([.C17];8)=&quot;Salts of&quot;;IF(MID([.C17];10;20)=[.C$3];8;IF([.C17]=[Tracker.R16];72;8));[.BG17])" office:value-type="float" office:value="16">
            <text:p>16</text:p>
          </table:table-cell>
          <table:table-cell/>
          <table:table-cell table:style-name="ce47" table:formula="of:=IF([.$C17]&gt;&quot;7&quot;;VLOOKUP([.$C17];[Main.$K$5:.$S$30];CELL(&quot;COL&quot;)-50;0);0)" office:value-type="float" office:value="32">
            <text:p>32</text:p>
          </table:table-cell>
          <table:table-cell table:style-name="ce47" table:formula="of:=IF([.$C17]&gt;&quot;7&quot;;VLOOKUP([.$C17];[Main.$K$5:.$S$30];CELL(&quot;COL&quot;)-50;0);0)" office:value-type="float" office:value="16">
            <text:p>16</text:p>
          </table:table-cell>
          <table:table-cell table:style-name="ce47" table:formula="of:=IF([.$C17]&gt;&quot;7&quot;;VLOOKUP([.$C17];[Main.$K$5:.$S$30];CELL(&quot;COL&quot;)-50;0);0)" office:value-type="float" office:value="0">
            <text:p>0</text:p>
          </table:table-cell>
          <table:table-cell table:style-name="ce47" table:formula="of:=IF([.$C17]&gt;&quot;7&quot;;VLOOKUP([.$C17];[Main.$K$5:.$S$30];CELL(&quot;COL&quot;)-50;0);0)" office:value-type="float" office:value="64">
            <text:p>64</text:p>
          </table:table-cell>
          <table:table-cell table:style-name="ce47" table:formula="of:=IF([.$C17]&gt;&quot;7&quot;;VLOOKUP([.$C17];[Main.$K$5:.$S$30];CELL(&quot;COL&quot;)-50;0);0)" office:value-type="float" office:value="56">
            <text:p>56</text:p>
          </table:table-cell>
          <table:table-cell table:style-name="ce47" table:formula="of:=IF([.$C17]&gt;&quot;7&quot;;VLOOKUP([.$C17];[Main.$K$5:.$S$30];CELL(&quot;COL&quot;)-50;0);0)" office:value-type="float" office:value="24">
            <text:p>24</text:p>
          </table:table-cell>
          <table:table-cell table:style-name="ce47" table:formula="of:=IF([.$C17]&gt;&quot;7&quot;;VLOOKUP([.$C17];[Main.$K$5:.$S$30];CELL(&quot;COL&quot;)-50;0);0)" office:value-type="float" office:value="8">
            <text:p>8</text:p>
          </table:table-cell>
          <table:table-cell table:style-name="ce47" table:formula="of:=IF([.$C17]&gt;&quot;7&quot;;VLOOKUP([.$C17];[Main.$K$5:.$S$30];CELL(&quot;COL&quot;)-50;0);0)" office:value-type="float" office:value="16">
            <text:p>16</text:p>
          </table:table-cell>
          <table:table-cell table:number-columns-repeated="8"/>
          <table:table-cell table:style-name="ce50"/>
        </table:table-row>
        <table:table-row table:style-name="ro2">
          <table:table-cell/>
          <table:table-cell table:style-name="ce3"/>
          <table:table-cell table:style-name="ce3" office:value-type="string">
            <text:p>Saltpeter</text:p>
          </table:table-cell>
          <table:table-cell>
            <draw:control table:end-cell-address="Main.E19" table:end-x="0.0031in" table:end-y="0.1744in" draw:z-index="14" draw:text-style-name="P1" svg:width="0.198in" svg:height="0.1878in" svg:x="0.0008in" svg:y="0.174in" draw:control="control15"/>
          </table:table-cell>
          <table:table-cell/>
          <table:covered-table-cell table:number-columns-repeated="4"/>
          <table:table-cell/>
          <table:table-cell table:style-name="ce22" office:value-type="string">
            <text:p>Salts of Gold</text:p>
          </table:table-cell>
          <table:table-cell table:style-name="ce26"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number-columns-repeated="2" office:value-type="float" office:value="48">
            <text:p>48</text:p>
          </table:table-cell>
          <table:table-cell office:value-type="float" office:value="40">
            <text:p>40</text:p>
          </table:table-cell>
          <table:table-cell table:style-name="ce39" table:formula="of:=IF(MID([.K18];10;20)=[.$C$3];72;8)" office:value-type="float" office:value="8">
            <text:p>8</text:p>
          </table:table-cell>
          <table:table-cell table:style-name="ce44" table:formula="of:=IF([.I$11]=[.K18];80-[.R18];8)" office:value-type="float" office:value="8">
            <text:p>8</text:p>
          </table:table-cell>
          <table:table-cell table:number-columns-repeated="5"/>
          <table:table-cell table:style-name="ce46" table:formula="of:=IF([.$C18]&lt;&quot;7&quot;;[.Y17];[.AQ18]+(SIGN([.Y17]-[.AQ18])*SQRT(2*[.L$31]*[.AH18])))" office:value-type="float" office:value="16">
            <text:p>16</text:p>
          </table:table-cell>
          <table:table-cell table:style-name="ce46" table:formula="of:=IF([.$C18]&lt;&quot;7&quot;;[.Z17];[.AR18]+(SIGN([.Z17]-[.AR18])*SQRT(2*[.M$31]*[.AI18])))" office:value-type="float" office:value="51.6699788783302">
            <text:p>51.67</text:p>
          </table:table-cell>
          <table:table-cell table:style-name="ce46" table:formula="of:=IF([.$C18]&lt;&quot;7&quot;;[.AA17];[.AS18]+(SIGN([.AA17]-[.AS18])*SQRT(2*[.N$31]*[.AJ18])))" office:value-type="float" office:value="48">
            <text:p>48</text:p>
          </table:table-cell>
          <table:table-cell table:style-name="ce46" table:formula="of:=IF([.$C18]&lt;&quot;7&quot;;[.AB17];[.AT18]+(SIGN([.AB17]-[.AT18])*SQRT(2*[.O$31]*[.AK18])))" office:value-type="float" office:value="8">
            <text:p>8</text:p>
          </table:table-cell>
          <table:table-cell table:style-name="ce46" table:formula="of:=IF([.$C18]&lt;&quot;7&quot;;[.AC17];[.AU18]+(SIGN([.AC17]-[.AU18])*SQRT(2*[.P$31]*[.AL18])))" office:value-type="float" office:value="19.8108765996885">
            <text:p>19.81</text:p>
          </table:table-cell>
          <table:table-cell table:style-name="ce46" table:formula="of:=IF([.$C18]&lt;&quot;7&quot;;[.AD17];[.AV18]+(SIGN([.AD17]-[.AV18])*SQRT(2*[.Q$31]*[.AM18])))" office:value-type="float" office:value="38.7248452713047">
            <text:p>38.72</text:p>
          </table:table-cell>
          <table:table-cell table:style-name="ce46" table:formula="of:=IF([.$C18]&lt;&quot;7&quot;;[.AE17];[.AW18]+(SIGN([.AE17]-[.AW18])*SQRT(2*[.R$31]*[.AN18])))" office:value-type="float" office:value="46.8128844586434">
            <text:p>46.81</text:p>
          </table:table-cell>
          <table:table-cell table:style-name="ce46" table:formula="of:=IF([.$C18]&lt;&quot;7&quot;;[.AF17];[.AX18]+(SIGN([.AF17]-[.AX18])*SQRT(2*[.S$31]*[.AO18])))" office:value-type="float" office:value="17.1024422360478">
            <text:p>17.1</text:p>
          </table:table-cell>
          <table:table-cell/>
          <table:table-cell table:style-name="ce47" table:formula="of:=MAX(0;(([.Y17]-[.AQ18])*([.Y17]-[.AQ18])/(2*[.L$31]))-[.$B18])" office:value-type="float" office:value="126.232741617357">
            <text:p>126</text:p>
          </table:table-cell>
          <table:table-cell table:style-name="ce47" table:formula="of:=MAX(0;(([.Z17]-[.AR18])*([.Z17]-[.AR18])/(2*[.M$31]))-[.$B18])" office:value-type="float" office:value="236.902739780597">
            <text:p>237</text:p>
          </table:table-cell>
          <table:table-cell table:style-name="ce47" table:formula="of:=MAX(0;(([.AA17]-[.AS18])*([.AA17]-[.AS18])/(2*[.N$31]))-[.$B18])" office:value-type="float" office:value="6.72834314550042">
            <text:p>7</text:p>
          </table:table-cell>
          <table:table-cell table:style-name="ce47" table:formula="of:=MAX(0;(([.AB17]-[.AT18])*([.AB17]-[.AT18])/(2*[.O$31]))-[.$B18])" office:value-type="float" office:value="443.290043290043">
            <text:p>443</text:p>
          </table:table-cell>
          <table:table-cell table:style-name="ce47" table:formula="of:=MAX(0;(([.AC17]-[.AU18])*([.AC17]-[.AU18])/(2*[.P$31]))-[.$B18])" office:value-type="float" office:value="42.3011532747063">
            <text:p>42</text:p>
          </table:table-cell>
          <table:table-cell table:style-name="ce47" table:formula="of:=MAX(0;(([.AD17]-[.AV18])*([.AD17]-[.AV18])/(2*[.Q$31]))-[.$B18])" office:value-type="float" office:value="79.854180819936">
            <text:p>80</text:p>
          </table:table-cell>
          <table:table-cell table:style-name="ce47" table:formula="of:=MAX(0;(([.AE17]-[.AW18])*([.AE17]-[.AW18])/(2*[.R$31]))-[.$B18])" office:value-type="float" office:value="172.994947175011">
            <text:p>173</text:p>
          </table:table-cell>
          <table:table-cell table:style-name="ce47" table:formula="of:=MAX(0;(([.AF17]-[.AX18])*([.AF17]-[.AX18])/(2*[.S$31]))-[.$B18])" office:value-type="float" office:value="0.139730844311569">
            <text:p>0</text:p>
          </table:table-cell>
          <table:table-cell table:style-name="ce15"/>
          <table:table-cell table:style-name="ce48" table:formula="of:=IF(LEFT([.$C18];8)=&quot;Salts of&quot;;IF([.$C18]=[Tracker.$R17];[.AZ$3];IF([.$C$3]=MID([.$C18];10;20);[.AZ$3];[.AZ$4]));[.AZ18])" office:value-type="float" office:value="48">
            <text:p>48</text:p>
          </table:table-cell>
          <table:table-cell table:style-name="ce48" table:formula="of:=IF(LEFT([.$C18];8)=&quot;Salts of&quot;;IF([.$C18]=[Tracker.$R17];[.BA$3];IF([.$C$3]=MID([.$C18];10;20);[.BA$3];[.BA$4]));[.BA18])" office:value-type="float" office:value="8">
            <text:p>8</text:p>
          </table:table-cell>
          <table:table-cell table:style-name="ce48" table:formula="of:=IF(LEFT([.$C18];8)=&quot;Salts of&quot;;IF([.$C18]=[Tracker.$R17];[.BB$3];IF([.$C$3]=MID([.$C18];10;20);[.BB$3];[.BB$4]));[.BB18])" office:value-type="float" office:value="40">
            <text:p>40</text:p>
          </table:table-cell>
          <table:table-cell table:style-name="ce48" table:formula="of:=IF(LEFT([.$C18];8)=&quot;Salts of&quot;;IF([.$C18]=[Tracker.$R17];[.BC$3];IF([.$C$3]=MID([.$C18];10;20);[.BC$3];[.BC$4]));[.BC18])" office:value-type="float" office:value="72">
            <text:p>72</text:p>
          </table:table-cell>
          <table:table-cell table:style-name="ce48" table:formula="of:=IF(LEFT([.$C18];8)=&quot;Salts of&quot;;IF([.$C18]=[Tracker.$R17];[.BD$3];IF([.$C$3]=MID([.$C18];10;20);[.BD$3];[.BD$4]));[.BD18])" office:value-type="float" office:value="40">
            <text:p>40</text:p>
          </table:table-cell>
          <table:table-cell table:style-name="ce48" table:formula="of:=IF(LEFT([.$C18];8)=&quot;Salts of&quot;;IF([.$C18]=[Tracker.$R17];[.BE$3];IF([.$C$3]=MID([.$C18];10;20);[.BE$3];[.BE$4]));[.BE18])" office:value-type="float" office:value="64">
            <text:p>64</text:p>
          </table:table-cell>
          <table:table-cell table:style-name="ce48" table:formula="of:=[.BF18]" office:value-type="float" office:value="8">
            <text:p>8</text:p>
          </table:table-cell>
          <table:table-cell table:style-name="ce48" table:formula="of:=IF(LEFT([.C18];8)=&quot;Salts of&quot;;IF(MID([.C18];10;20)=[.C$3];8;IF([.C18]=[Tracker.R17];72;8));[.BG18])" office:value-type="float" office:value="16">
            <text:p>16</text:p>
          </table:table-cell>
          <table:table-cell/>
          <table:table-cell table:style-name="ce47" table:formula="of:=IF([.$C18]&gt;&quot;7&quot;;VLOOKUP([.$C18];[Main.$K$5:.$S$30];CELL(&quot;COL&quot;)-50;0);0)" office:value-type="float" office:value="48">
            <text:p>48</text:p>
          </table:table-cell>
          <table:table-cell table:style-name="ce47" table:formula="of:=IF([.$C18]&gt;&quot;7&quot;;VLOOKUP([.$C18];[Main.$K$5:.$S$30];CELL(&quot;COL&quot;)-50;0);0)" office:value-type="float" office:value="8">
            <text:p>8</text:p>
          </table:table-cell>
          <table:table-cell table:style-name="ce47" table:formula="of:=IF([.$C18]&gt;&quot;7&quot;;VLOOKUP([.$C18];[Main.$K$5:.$S$30];CELL(&quot;COL&quot;)-50;0);0)" office:value-type="float" office:value="40">
            <text:p>40</text:p>
          </table:table-cell>
          <table:table-cell table:style-name="ce47" table:formula="of:=IF([.$C18]&gt;&quot;7&quot;;VLOOKUP([.$C18];[Main.$K$5:.$S$30];CELL(&quot;COL&quot;)-50;0);0)" office:value-type="float" office:value="72">
            <text:p>72</text:p>
          </table:table-cell>
          <table:table-cell table:style-name="ce47" table:formula="of:=IF([.$C18]&gt;&quot;7&quot;;VLOOKUP([.$C18];[Main.$K$5:.$S$30];CELL(&quot;COL&quot;)-50;0);0)" office:value-type="float" office:value="40">
            <text:p>40</text:p>
          </table:table-cell>
          <table:table-cell table:style-name="ce47" table:formula="of:=IF([.$C18]&gt;&quot;7&quot;;VLOOKUP([.$C18];[Main.$K$5:.$S$30];CELL(&quot;COL&quot;)-50;0);0)" office:value-type="float" office:value="64">
            <text:p>64</text:p>
          </table:table-cell>
          <table:table-cell table:style-name="ce47" table:formula="of:=IF([.$C18]&gt;&quot;7&quot;;VLOOKUP([.$C18];[Main.$K$5:.$S$30];CELL(&quot;COL&quot;)-50;0);0)" office:value-type="float" office:value="8">
            <text:p>8</text:p>
          </table:table-cell>
          <table:table-cell table:style-name="ce47" table:formula="of:=IF([.$C18]&gt;&quot;7&quot;;VLOOKUP([.$C18];[Main.$K$5:.$S$30];CELL(&quot;COL&quot;)-50;0);0)" office:value-type="float" office:value="16">
            <text:p>16</text:p>
          </table:table-cell>
          <table:table-cell table:number-columns-repeated="8"/>
          <table:table-cell table:style-name="ce50"/>
        </table:table-row>
        <table:table-row table:style-name="ro2">
          <table:table-cell/>
          <table:table-cell table:style-name="ce3"/>
          <table:table-cell table:style-name="ce3" office:value-type="string">
            <text:p>Lime</text:p>
          </table:table-cell>
          <table:table-cell>
            <draw:control table:end-cell-address="Main.E20" table:end-x="0.0031in" table:end-y="0.1748in" draw:z-index="15" draw:text-style-name="P1" svg:width="0.198in" svg:height="0.1878in" svg:x="0.0008in" svg:y="0.1744in" draw:control="control16"/>
          </table:table-cell>
          <table:table-cell table:number-columns-repeated="6"/>
          <table:table-cell table:style-name="ce22" office:value-type="string">
            <text:p>Salts of Iron</text:p>
          </table:table-cell>
          <table:table-cell table:style-name="ce26"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number-columns-repeated="2" office:value-type="float" office:value="48">
            <text:p>48</text:p>
          </table:table-cell>
          <table:table-cell office:value-type="float" office:value="40">
            <text:p>40</text:p>
          </table:table-cell>
          <table:table-cell table:style-name="ce39" table:formula="of:=IF(MID([.K19];10;20)=[.$C$3];72;8)" office:value-type="float" office:value="8">
            <text:p>8</text:p>
          </table:table-cell>
          <table:table-cell table:style-name="ce44" table:formula="of:=IF([.I$11]=[.K19];80-[.R19];8)" office:value-type="float" office:value="8">
            <text:p>8</text:p>
          </table:table-cell>
          <table:table-cell table:number-columns-repeated="5"/>
          <table:table-cell table:style-name="ce46" table:formula="of:=IF([.$C19]&lt;&quot;7&quot;;[.Y18];[.AQ19]+(SIGN([.Y18]-[.AQ19])*SQRT(2*[.L$31]*[.AH19])))" office:value-type="float" office:value="16">
            <text:p>16</text:p>
          </table:table-cell>
          <table:table-cell table:style-name="ce46" table:formula="of:=IF([.$C19]&lt;&quot;7&quot;;[.Z18];[.AR19]+(SIGN([.Z18]-[.AR19])*SQRT(2*[.M$31]*[.AI19])))" office:value-type="float" office:value="51.6699788783302">
            <text:p>51.67</text:p>
          </table:table-cell>
          <table:table-cell table:style-name="ce46" table:formula="of:=IF([.$C19]&lt;&quot;7&quot;;[.AA18];[.AS19]+(SIGN([.AA18]-[.AS19])*SQRT(2*[.N$31]*[.AJ19])))" office:value-type="float" office:value="48">
            <text:p>48</text:p>
          </table:table-cell>
          <table:table-cell table:style-name="ce46" table:formula="of:=IF([.$C19]&lt;&quot;7&quot;;[.AB18];[.AT19]+(SIGN([.AB18]-[.AT19])*SQRT(2*[.O$31]*[.AK19])))" office:value-type="float" office:value="8">
            <text:p>8</text:p>
          </table:table-cell>
          <table:table-cell table:style-name="ce46" table:formula="of:=IF([.$C19]&lt;&quot;7&quot;;[.AC18];[.AU19]+(SIGN([.AC18]-[.AU19])*SQRT(2*[.P$31]*[.AL19])))" office:value-type="float" office:value="19.8108765996885">
            <text:p>19.81</text:p>
          </table:table-cell>
          <table:table-cell table:style-name="ce46" table:formula="of:=IF([.$C19]&lt;&quot;7&quot;;[.AD18];[.AV19]+(SIGN([.AD18]-[.AV19])*SQRT(2*[.Q$31]*[.AM19])))" office:value-type="float" office:value="38.7248452713047">
            <text:p>38.72</text:p>
          </table:table-cell>
          <table:table-cell table:style-name="ce46" table:formula="of:=IF([.$C19]&lt;&quot;7&quot;;[.AE18];[.AW19]+(SIGN([.AE18]-[.AW19])*SQRT(2*[.R$31]*[.AN19])))" office:value-type="float" office:value="46.8128844586434">
            <text:p>46.81</text:p>
          </table:table-cell>
          <table:table-cell table:style-name="ce46" table:formula="of:=IF([.$C19]&lt;&quot;7&quot;;[.AF18];[.AX19]+(SIGN([.AF18]-[.AX19])*SQRT(2*[.S$31]*[.AO19])))" office:value-type="float" office:value="17.1024422360478">
            <text:p>17.1</text:p>
          </table:table-cell>
          <table:table-cell/>
          <table:table-cell table:style-name="ce47" table:formula="of:=MAX(0;(([.Y18]-[.AQ19])*([.Y18]-[.AQ19])/(2*[.L$31]))-[.$B19])" office:value-type="float" office:value="386.587771203156">
            <text:p>387</text:p>
          </table:table-cell>
          <table:table-cell table:style-name="ce47" table:formula="of:=MAX(0;(([.Z18]-[.AR19])*([.Z18]-[.AR19])/(2*[.M$31]))-[.$B19])" office:value-type="float" office:value="16.9178145367296">
            <text:p>17</text:p>
          </table:table-cell>
          <table:table-cell table:style-name="ce47" table:formula="of:=MAX(0;(([.AA18]-[.AS19])*([.AA18]-[.AS19])/(2*[.N$31]))-[.$B19])" office:value-type="float" office:value="6.72834314550042">
            <text:p>7</text:p>
          </table:table-cell>
          <table:table-cell table:style-name="ce47" table:formula="of:=MAX(0;(([.AB18]-[.AT19])*([.AB18]-[.AT19])/(2*[.O$31]))-[.$B19])" office:value-type="float" office:value="110.822510822511">
            <text:p>111</text:p>
          </table:table-cell>
          <table:table-cell table:style-name="ce47" table:formula="of:=MAX(0;(([.AC18]-[.AU19])*([.AC18]-[.AU19])/(2*[.P$31]))-[.$B19])" office:value-type="float" office:value="1.50718670648778">
            <text:p>2</text:p>
          </table:table-cell>
          <table:table-cell table:style-name="ce47" table:formula="of:=MAX(0;(([.AD18]-[.AV19])*([.AD18]-[.AV19])/(2*[.Q$31]))-[.$B19])" office:value-type="float" office:value="118.002014618202">
            <text:p>118</text:p>
          </table:table-cell>
          <table:table-cell table:style-name="ce47" table:formula="of:=MAX(0;(([.AE18]-[.AW19])*([.AE18]-[.AW19])/(2*[.R$31]))-[.$B19])" office:value-type="float" office:value="172.994947175011">
            <text:p>173</text:p>
          </table:table-cell>
          <table:table-cell table:style-name="ce47" table:formula="of:=MAX(0;(([.AF18]-[.AX19])*([.AF18]-[.AX19])/(2*[.S$31]))-[.$B19])" office:value-type="float" office:value="0.139730844311569">
            <text:p>0</text:p>
          </table:table-cell>
          <table:table-cell table:style-name="ce15"/>
          <table:table-cell table:style-name="ce48" table:formula="of:=IF(LEFT([.$C19];8)=&quot;Salts of&quot;;IF([.$C19]=[Tracker.$R18];[.AZ$3];IF([.$C$3]=MID([.$C19];10;20);[.AZ$3];[.AZ$4]));[.AZ19])" office:value-type="float" office:value="72">
            <text:p>72</text:p>
          </table:table-cell>
          <table:table-cell table:style-name="ce48" table:formula="of:=IF(LEFT([.$C19];8)=&quot;Salts of&quot;;IF([.$C19]=[Tracker.$R18];[.BA$3];IF([.$C$3]=MID([.$C19];10;20);[.BA$3];[.BA$4]));[.BA19])" office:value-type="float" office:value="40">
            <text:p>40</text:p>
          </table:table-cell>
          <table:table-cell table:style-name="ce48" table:formula="of:=IF(LEFT([.$C19];8)=&quot;Salts of&quot;;IF([.$C19]=[Tracker.$R18];[.BB$3];IF([.$C$3]=MID([.$C19];10;20);[.BB$3];[.BB$4]));[.BB19])" office:value-type="float" office:value="56">
            <text:p>56</text:p>
          </table:table-cell>
          <table:table-cell table:style-name="ce48" table:formula="of:=IF(LEFT([.$C19];8)=&quot;Salts of&quot;;IF([.$C19]=[Tracker.$R18];[.BC$3];IF([.$C$3]=MID([.$C19];10;20);[.BC$3];[.BC$4]));[.BC19])" office:value-type="float" office:value="40">
            <text:p>40</text:p>
          </table:table-cell>
          <table:table-cell table:style-name="ce48" table:formula="of:=IF(LEFT([.$C19];8)=&quot;Salts of&quot;;IF([.$C19]=[Tracker.$R18];[.BD$3];IF([.$C$3]=MID([.$C19];10;20);[.BD$3];[.BD$4]));[.BD19])" office:value-type="float" office:value="16">
            <text:p>16</text:p>
          </table:table-cell>
          <table:table-cell table:style-name="ce48" table:formula="of:=IF(LEFT([.$C19];8)=&quot;Salts of&quot;;IF([.$C19]=[Tracker.$R18];[.BE$3];IF([.$C$3]=MID([.$C19];10;20);[.BE$3];[.BE$4]));[.BE19])" office:value-type="float" office:value="8">
            <text:p>8</text:p>
          </table:table-cell>
          <table:table-cell table:style-name="ce48" table:formula="of:=[.BF19]" office:value-type="float" office:value="8">
            <text:p>8</text:p>
          </table:table-cell>
          <table:table-cell table:style-name="ce48" table:formula="of:=IF(LEFT([.C19];8)=&quot;Salts of&quot;;IF(MID([.C19];10;20)=[.C$3];8;IF([.C19]=[Tracker.R18];72;8));[.BG19])" office:value-type="float" office:value="16">
            <text:p>16</text:p>
          </table:table-cell>
          <table:table-cell/>
          <table:table-cell table:style-name="ce47" table:formula="of:=IF([.$C19]&gt;&quot;7&quot;;VLOOKUP([.$C19];[Main.$K$5:.$S$30];CELL(&quot;COL&quot;)-50;0);0)" office:value-type="float" office:value="72">
            <text:p>72</text:p>
          </table:table-cell>
          <table:table-cell table:style-name="ce47" table:formula="of:=IF([.$C19]&gt;&quot;7&quot;;VLOOKUP([.$C19];[Main.$K$5:.$S$30];CELL(&quot;COL&quot;)-50;0);0)" office:value-type="float" office:value="40">
            <text:p>40</text:p>
          </table:table-cell>
          <table:table-cell table:style-name="ce47" table:formula="of:=IF([.$C19]&gt;&quot;7&quot;;VLOOKUP([.$C19];[Main.$K$5:.$S$30];CELL(&quot;COL&quot;)-50;0);0)" office:value-type="float" office:value="56">
            <text:p>56</text:p>
          </table:table-cell>
          <table:table-cell table:style-name="ce47" table:formula="of:=IF([.$C19]&gt;&quot;7&quot;;VLOOKUP([.$C19];[Main.$K$5:.$S$30];CELL(&quot;COL&quot;)-50;0);0)" office:value-type="float" office:value="40">
            <text:p>40</text:p>
          </table:table-cell>
          <table:table-cell table:style-name="ce47" table:formula="of:=IF([.$C19]&gt;&quot;7&quot;;VLOOKUP([.$C19];[Main.$K$5:.$S$30];CELL(&quot;COL&quot;)-50;0);0)" office:value-type="float" office:value="16">
            <text:p>16</text:p>
          </table:table-cell>
          <table:table-cell table:style-name="ce47" table:formula="of:=IF([.$C19]&gt;&quot;7&quot;;VLOOKUP([.$C19];[Main.$K$5:.$S$30];CELL(&quot;COL&quot;)-50;0);0)" office:value-type="float" office:value="8">
            <text:p>8</text:p>
          </table:table-cell>
          <table:table-cell table:style-name="ce47" table:formula="of:=IF([.$C19]&gt;&quot;7&quot;;VLOOKUP([.$C19];[Main.$K$5:.$S$30];CELL(&quot;COL&quot;)-50;0);0)" office:value-type="float" office:value="8">
            <text:p>8</text:p>
          </table:table-cell>
          <table:table-cell table:style-name="ce47" table:formula="of:=IF([.$C19]&gt;&quot;7&quot;;VLOOKUP([.$C19];[Main.$K$5:.$S$30];CELL(&quot;COL&quot;)-50;0);0)" office:value-type="float" office:value="16">
            <text:p>16</text:p>
          </table:table-cell>
          <table:table-cell table:number-columns-repeated="8"/>
          <table:table-cell table:style-name="ce50"/>
        </table:table-row>
        <table:table-row table:style-name="ro2">
          <table:table-cell/>
          <table:table-cell table:style-name="ce3"/>
          <table:table-cell table:style-name="ce3" office:value-type="string">
            <text:p>Coal</text:p>
          </table:table-cell>
          <table:table-cell>
            <draw:control table:end-cell-address="Main.E21" table:end-x="0.0031in" table:end-y="0.1752in" draw:z-index="16" draw:text-style-name="P1" svg:width="0.198in" svg:height="0.1882in" svg:x="0.0008in" svg:y="0.1744in" draw:control="control17"/>
          </table:table-cell>
          <table:table-cell/>
          <table:table-cell table:style-name="ce13" office:value-type="string" table:number-columns-spanned="4" table:number-rows-spanned="3">
            <text:p>The K-Values are building-specific! <text:s/>You must replace them with the values for YOUR bath for this spreadsheet to be accurate.</text:p>
          </table:table-cell>
          <table:covered-table-cell table:number-columns-repeated="3"/>
          <table:table-cell/>
          <table:table-cell table:style-name="ce22" office:value-type="string">
            <text:p>Salts of Lead</text:p>
          </table:table-cell>
          <table:table-cell table:style-name="ce26"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number-columns-repeated="2" office:value-type="float" office:value="48">
            <text:p>48</text:p>
          </table:table-cell>
          <table:table-cell office:value-type="float" office:value="40">
            <text:p>40</text:p>
          </table:table-cell>
          <table:table-cell table:style-name="ce39" table:formula="of:=IF(MID([.K20];10;20)=[.$C$3];72;8)" office:value-type="float" office:value="8">
            <text:p>8</text:p>
          </table:table-cell>
          <table:table-cell table:style-name="ce44" table:formula="of:=IF([.I$11]=[.K20];80-[.R20];8)" office:value-type="float" office:value="8">
            <text:p>8</text:p>
          </table:table-cell>
          <table:table-cell table:number-columns-repeated="5"/>
          <table:table-cell table:style-name="ce46" table:formula="of:=IF([.$C20]&lt;&quot;7&quot;;[.Y19];[.AQ20]+(SIGN([.Y19]-[.AQ20])*SQRT(2*[.L$31]*[.AH20])))" office:value-type="float" office:value="16">
            <text:p>16</text:p>
          </table:table-cell>
          <table:table-cell table:style-name="ce46" table:formula="of:=IF([.$C20]&lt;&quot;7&quot;;[.Z19];[.AR20]+(SIGN([.Z19]-[.AR20])*SQRT(2*[.M$31]*[.AI20])))" office:value-type="float" office:value="51.6699788783302">
            <text:p>51.67</text:p>
          </table:table-cell>
          <table:table-cell table:style-name="ce46" table:formula="of:=IF([.$C20]&lt;&quot;7&quot;;[.AA19];[.AS20]+(SIGN([.AA19]-[.AS20])*SQRT(2*[.N$31]*[.AJ20])))" office:value-type="float" office:value="48">
            <text:p>48</text:p>
          </table:table-cell>
          <table:table-cell table:style-name="ce46" table:formula="of:=IF([.$C20]&lt;&quot;7&quot;;[.AB19];[.AT20]+(SIGN([.AB19]-[.AT20])*SQRT(2*[.O$31]*[.AK20])))" office:value-type="float" office:value="8">
            <text:p>8</text:p>
          </table:table-cell>
          <table:table-cell table:style-name="ce46" table:formula="of:=IF([.$C20]&lt;&quot;7&quot;;[.AC19];[.AU20]+(SIGN([.AC19]-[.AU20])*SQRT(2*[.P$31]*[.AL20])))" office:value-type="float" office:value="19.8108765996885">
            <text:p>19.81</text:p>
          </table:table-cell>
          <table:table-cell table:style-name="ce46" table:formula="of:=IF([.$C20]&lt;&quot;7&quot;;[.AD19];[.AV20]+(SIGN([.AD19]-[.AV20])*SQRT(2*[.Q$31]*[.AM20])))" office:value-type="float" office:value="38.7248452713047">
            <text:p>38.72</text:p>
          </table:table-cell>
          <table:table-cell table:style-name="ce46" table:formula="of:=IF([.$C20]&lt;&quot;7&quot;;[.AE19];[.AW20]+(SIGN([.AE19]-[.AW20])*SQRT(2*[.R$31]*[.AN20])))" office:value-type="float" office:value="46.8128844586434">
            <text:p>46.81</text:p>
          </table:table-cell>
          <table:table-cell table:style-name="ce46" table:formula="of:=IF([.$C20]&lt;&quot;7&quot;;[.AF19];[.AX20]+(SIGN([.AF19]-[.AX20])*SQRT(2*[.S$31]*[.AO20])))" office:value-type="float" office:value="17.1024422360478">
            <text:p>17.1</text:p>
          </table:table-cell>
          <table:table-cell/>
          <table:table-cell table:style-name="ce47" table:formula="of:=MAX(0;(([.Y19]-[.AQ20])*([.Y19]-[.AQ20])/(2*[.L$31]))-[.$B20])" office:value-type="float" office:value="7.88954635108481">
            <text:p>8</text:p>
          </table:table-cell>
          <table:table-cell table:style-name="ce47" table:formula="of:=MAX(0;(([.Z19]-[.AR20])*([.Z19]-[.AR20])/(2*[.M$31]))-[.$B20])" office:value-type="float" office:value="331.650523886595">
            <text:p>332</text:p>
          </table:table-cell>
          <table:table-cell table:style-name="ce47" table:formula="of:=MAX(0;(([.AA19]-[.AS20])*([.AA19]-[.AS20])/(2*[.N$31]))-[.$B20])" office:value-type="float" office:value="26.9133725820017">
            <text:p>27</text:p>
          </table:table-cell>
          <table:table-cell table:style-name="ce47" table:formula="of:=MAX(0;(([.AB19]-[.AT20])*([.AB19]-[.AT20])/(2*[.O$31]))-[.$B20])" office:value-type="float" office:value="62.3376623376623">
            <text:p>62</text:p>
          </table:table-cell>
          <table:table-cell table:style-name="ce47" table:formula="of:=MAX(0;(([.AC19]-[.AU20])*([.AC19]-[.AU20])/(2*[.P$31]))-[.$B20])" office:value-type="float" office:value="1.82122494527666">
            <text:p>2</text:p>
          </table:table-cell>
          <table:table-cell table:style-name="ce47" table:formula="of:=MAX(0;(([.AD19]-[.AV20])*([.AD19]-[.AV20])/(2*[.Q$31]))-[.$B20])" office:value-type="float" office:value="5.65294299037367">
            <text:p>6</text:p>
          </table:table-cell>
          <table:table-cell table:style-name="ce47" table:formula="of:=MAX(0;(([.AE19]-[.AW20])*([.AE19]-[.AW20])/(2*[.R$31]))-[.$B20])" office:value-type="float" office:value="172.994947175011">
            <text:p>173</text:p>
          </table:table-cell>
          <table:table-cell table:style-name="ce47" table:formula="of:=MAX(0;(([.AF19]-[.AX20])*([.AF19]-[.AX20])/(2*[.S$31]))-[.$B20])" office:value-type="float" office:value="60.2780123653172">
            <text:p>60</text:p>
          </table:table-cell>
          <table:table-cell table:style-name="ce15"/>
          <table:table-cell table:style-name="ce48" table:formula="of:=IF(LEFT([.$C20];8)=&quot;Salts of&quot;;IF([.$C20]=[Tracker.$R19];[.AZ$3];IF([.$C$3]=MID([.$C20];10;20);[.AZ$3];[.AZ$4]));[.AZ20])" office:value-type="float" office:value="8">
            <text:p>8</text:p>
          </table:table-cell>
          <table:table-cell table:style-name="ce48" table:formula="of:=IF(LEFT([.$C20];8)=&quot;Salts of&quot;;IF([.$C20]=[Tracker.$R19];[.BA$3];IF([.$C$3]=MID([.$C20];10;20);[.BA$3];[.BA$4]));[.BA20])" office:value-type="float" office:value="0">
            <text:p>0</text:p>
          </table:table-cell>
          <table:table-cell table:style-name="ce48" table:formula="of:=IF(LEFT([.$C20];8)=&quot;Salts of&quot;;IF([.$C20]=[Tracker.$R19];[.BB$3];IF([.$C$3]=MID([.$C20];10;20);[.BB$3];[.BB$4]));[.BB20])" office:value-type="float" office:value="64">
            <text:p>64</text:p>
          </table:table-cell>
          <table:table-cell table:style-name="ce48" table:formula="of:=IF(LEFT([.$C20];8)=&quot;Salts of&quot;;IF([.$C20]=[Tracker.$R19];[.BC$3];IF([.$C$3]=MID([.$C20];10;20);[.BC$3];[.BC$4]));[.BC20])" office:value-type="float" office:value="32">
            <text:p>32</text:p>
          </table:table-cell>
          <table:table-cell table:style-name="ce48" table:formula="of:=IF(LEFT([.$C20];8)=&quot;Salts of&quot;;IF([.$C20]=[Tracker.$R19];[.BD$3];IF([.$C$3]=MID([.$C20];10;20);[.BD$3];[.BD$4]));[.BD20])" office:value-type="float" office:value="24">
            <text:p>24</text:p>
          </table:table-cell>
          <table:table-cell table:style-name="ce48" table:formula="of:=IF(LEFT([.$C20];8)=&quot;Salts of&quot;;IF([.$C20]=[Tracker.$R19];[.BE$3];IF([.$C$3]=MID([.$C20];10;20);[.BE$3];[.BE$4]));[.BE20])" office:value-type="float" office:value="32">
            <text:p>32</text:p>
          </table:table-cell>
          <table:table-cell table:style-name="ce48" table:formula="of:=[.BF20]" office:value-type="float" office:value="8">
            <text:p>8</text:p>
          </table:table-cell>
          <table:table-cell table:style-name="ce48" table:formula="of:=IF(LEFT([.C20];8)=&quot;Salts of&quot;;IF(MID([.C20];10;20)=[.C$3];8;IF([.C20]=[Tracker.R19];72;8));[.BG20])" office:value-type="float" office:value="40">
            <text:p>40</text:p>
          </table:table-cell>
          <table:table-cell/>
          <table:table-cell table:style-name="ce47" table:formula="of:=IF([.$C20]&gt;&quot;7&quot;;VLOOKUP([.$C20];[Main.$K$5:.$S$30];CELL(&quot;COL&quot;)-50;0);0)" office:value-type="float" office:value="8">
            <text:p>8</text:p>
          </table:table-cell>
          <table:table-cell table:style-name="ce47" table:formula="of:=IF([.$C20]&gt;&quot;7&quot;;VLOOKUP([.$C20];[Main.$K$5:.$S$30];CELL(&quot;COL&quot;)-50;0);0)" office:value-type="float" office:value="0">
            <text:p>0</text:p>
          </table:table-cell>
          <table:table-cell table:style-name="ce47" table:formula="of:=IF([.$C20]&gt;&quot;7&quot;;VLOOKUP([.$C20];[Main.$K$5:.$S$30];CELL(&quot;COL&quot;)-50;0);0)" office:value-type="float" office:value="64">
            <text:p>64</text:p>
          </table:table-cell>
          <table:table-cell table:style-name="ce47" table:formula="of:=IF([.$C20]&gt;&quot;7&quot;;VLOOKUP([.$C20];[Main.$K$5:.$S$30];CELL(&quot;COL&quot;)-50;0);0)" office:value-type="float" office:value="32">
            <text:p>32</text:p>
          </table:table-cell>
          <table:table-cell table:style-name="ce47" table:formula="of:=IF([.$C20]&gt;&quot;7&quot;;VLOOKUP([.$C20];[Main.$K$5:.$S$30];CELL(&quot;COL&quot;)-50;0);0)" office:value-type="float" office:value="24">
            <text:p>24</text:p>
          </table:table-cell>
          <table:table-cell table:style-name="ce47" table:formula="of:=IF([.$C20]&gt;&quot;7&quot;;VLOOKUP([.$C20];[Main.$K$5:.$S$30];CELL(&quot;COL&quot;)-50;0);0)" office:value-type="float" office:value="32">
            <text:p>32</text:p>
          </table:table-cell>
          <table:table-cell table:style-name="ce47" table:formula="of:=IF([.$C20]&gt;&quot;7&quot;;VLOOKUP([.$C20];[Main.$K$5:.$S$30];CELL(&quot;COL&quot;)-50;0);0)" office:value-type="float" office:value="8">
            <text:p>8</text:p>
          </table:table-cell>
          <table:table-cell table:style-name="ce47" table:formula="of:=IF([.$C20]&gt;&quot;7&quot;;VLOOKUP([.$C20];[Main.$K$5:.$S$30];CELL(&quot;COL&quot;)-50;0);0)" office:value-type="float" office:value="40">
            <text:p>40</text:p>
          </table:table-cell>
          <table:table-cell table:number-columns-repeated="8"/>
          <table:table-cell table:style-name="ce50"/>
        </table:table-row>
        <table:table-row table:style-name="ro2">
          <table:table-cell/>
          <table:table-cell table:style-name="ce3"/>
          <table:table-cell table:style-name="ce3" office:value-type="string">
            <text:p>Arsenic</text:p>
          </table:table-cell>
          <table:table-cell>
            <draw:control table:end-cell-address="Main.E22" table:end-x="0.0031in" table:end-y="0.1756in" draw:z-index="17" draw:text-style-name="P1" svg:width="0.198in" svg:height="0.1882in" svg:x="0.0008in" svg:y="0.1752in" draw:control="control18"/>
          </table:table-cell>
          <table:table-cell/>
          <table:covered-table-cell table:number-columns-repeated="4"/>
          <table:table-cell/>
          <table:table-cell table:style-name="ce22" office:value-type="string">
            <text:p>Salts of Lithium</text:p>
          </table:table-cell>
          <table:table-cell table:style-name="ce26"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number-columns-repeated="2" office:value-type="float" office:value="48">
            <text:p>48</text:p>
          </table:table-cell>
          <table:table-cell office:value-type="float" office:value="40">
            <text:p>40</text:p>
          </table:table-cell>
          <table:table-cell table:style-name="ce39" table:formula="of:=IF(MID([.K21];10;20)=[.$C$3];72;8)" office:value-type="float" office:value="8">
            <text:p>8</text:p>
          </table:table-cell>
          <table:table-cell table:style-name="ce44" table:formula="of:=IF([.I$11]=[.K21];80-[.R21];8)" office:value-type="float" office:value="8">
            <text:p>8</text:p>
          </table:table-cell>
          <table:table-cell table:number-columns-repeated="5"/>
          <table:table-cell table:style-name="ce46" table:formula="of:=IF([.$C21]&lt;&quot;7&quot;;[.Y20];[.AQ21]+(SIGN([.Y20]-[.AQ21])*SQRT(2*[.L$31]*[.AH21])))" office:value-type="float" office:value="16">
            <text:p>16</text:p>
          </table:table-cell>
          <table:table-cell table:style-name="ce46" table:formula="of:=IF([.$C21]&lt;&quot;7&quot;;[.Z20];[.AR21]+(SIGN([.Z20]-[.AR21])*SQRT(2*[.M$31]*[.AI21])))" office:value-type="float" office:value="51.6699788783302">
            <text:p>51.67</text:p>
          </table:table-cell>
          <table:table-cell table:style-name="ce46" table:formula="of:=IF([.$C21]&lt;&quot;7&quot;;[.AA20];[.AS21]+(SIGN([.AA20]-[.AS21])*SQRT(2*[.N$31]*[.AJ21])))" office:value-type="float" office:value="48">
            <text:p>48</text:p>
          </table:table-cell>
          <table:table-cell table:style-name="ce46" table:formula="of:=IF([.$C21]&lt;&quot;7&quot;;[.AB20];[.AT21]+(SIGN([.AB20]-[.AT21])*SQRT(2*[.O$31]*[.AK21])))" office:value-type="float" office:value="8">
            <text:p>8</text:p>
          </table:table-cell>
          <table:table-cell table:style-name="ce46" table:formula="of:=IF([.$C21]&lt;&quot;7&quot;;[.AC20];[.AU21]+(SIGN([.AC20]-[.AU21])*SQRT(2*[.P$31]*[.AL21])))" office:value-type="float" office:value="19.8108765996885">
            <text:p>19.81</text:p>
          </table:table-cell>
          <table:table-cell table:style-name="ce46" table:formula="of:=IF([.$C21]&lt;&quot;7&quot;;[.AD20];[.AV21]+(SIGN([.AD20]-[.AV21])*SQRT(2*[.Q$31]*[.AM21])))" office:value-type="float" office:value="38.7248452713047">
            <text:p>38.72</text:p>
          </table:table-cell>
          <table:table-cell table:style-name="ce46" table:formula="of:=IF([.$C21]&lt;&quot;7&quot;;[.AE20];[.AW21]+(SIGN([.AE20]-[.AW21])*SQRT(2*[.R$31]*[.AN21])))" office:value-type="float" office:value="46.8128844586434">
            <text:p>46.81</text:p>
          </table:table-cell>
          <table:table-cell table:style-name="ce46" table:formula="of:=IF([.$C21]&lt;&quot;7&quot;;[.AF20];[.AX21]+(SIGN([.AF20]-[.AX21])*SQRT(2*[.S$31]*[.AO21])))" office:value-type="float" office:value="17.1024422360478">
            <text:p>17.1</text:p>
          </table:table-cell>
          <table:table-cell/>
          <table:table-cell table:style-name="ce47" table:formula="of:=MAX(0;(([.Y20]-[.AQ21])*([.Y20]-[.AQ21])/(2*[.L$31]))-[.$B21])" office:value-type="float" office:value="0">
            <text:p>0</text:p>
          </table:table-cell>
          <table:table-cell table:style-name="ce47" table:formula="of:=MAX(0;(([.Z20]-[.AR21])*([.Z20]-[.AR21])/(2*[.M$31]))-[.$B21])" office:value-type="float" office:value="18.8856423429593">
            <text:p>19</text:p>
          </table:table-cell>
          <table:table-cell table:style-name="ce47" table:formula="of:=MAX(0;(([.AA20]-[.AS21])*([.AA20]-[.AS21])/(2*[.N$31]))-[.$B21])" office:value-type="float" office:value="0">
            <text:p>0</text:p>
          </table:table-cell>
          <table:table-cell table:style-name="ce47" table:formula="of:=MAX(0;(([.AB20]-[.AT21])*([.AB20]-[.AT21])/(2*[.O$31]))-[.$B21])" office:value-type="float" office:value="0">
            <text:p>0</text:p>
          </table:table-cell>
          <table:table-cell table:style-name="ce47" table:formula="of:=MAX(0;(([.AC20]-[.AU21])*([.AC20]-[.AU21])/(2*[.P$31]))-[.$B21])" office:value-type="float" office:value="82.467043365347">
            <text:p>82</text:p>
          </table:table-cell>
          <table:table-cell table:style-name="ce47" table:formula="of:=MAX(0;(([.AD20]-[.AV21])*([.AD20]-[.AV21])/(2*[.Q$31]))-[.$B21])" office:value-type="float" office:value="138.404490277327">
            <text:p>138</text:p>
          </table:table-cell>
          <table:table-cell table:style-name="ce47" table:formula="of:=MAX(0;(([.AE20]-[.AW21])*([.AE20]-[.AW21])/(2*[.R$31]))-[.$B21])" office:value-type="float" office:value="172.994947175011">
            <text:p>173</text:p>
          </table:table-cell>
          <table:table-cell table:style-name="ce47" table:formula="of:=MAX(0;(([.AF20]-[.AX21])*([.AF20]-[.AX21])/(2*[.S$31]))-[.$B21])" office:value-type="float" office:value="173.950333409979">
            <text:p>174</text:p>
          </table:table-cell>
          <table:table-cell table:style-name="ce15"/>
          <table:table-cell table:style-name="ce48" table:formula="of:=IF(LEFT([.$C21];8)=&quot;Salts of&quot;;IF([.$C21]=[Tracker.$R20];[.AZ$3];IF([.$C$3]=MID([.$C21];10;20);[.AZ$3];[.AZ$4]));[.AZ21])" office:value-type="float" office:value="16">
            <text:p>16</text:p>
          </table:table-cell>
          <table:table-cell table:style-name="ce48" table:formula="of:=IF(LEFT([.$C21];8)=&quot;Salts of&quot;;IF([.$C21]=[Tracker.$R20];[.BA$3];IF([.$C$3]=MID([.$C21];10;20);[.BA$3];[.BA$4]));[.BA21])" office:value-type="float" office:value="64">
            <text:p>64</text:p>
          </table:table-cell>
          <table:table-cell table:style-name="ce48" table:formula="of:=IF(LEFT([.$C21];8)=&quot;Salts of&quot;;IF([.$C21]=[Tracker.$R20];[.BB$3];IF([.$C$3]=MID([.$C21];10;20);[.BB$3];[.BB$4]));[.BB21])" office:value-type="float" office:value="48">
            <text:p>48</text:p>
          </table:table-cell>
          <table:table-cell table:style-name="ce48" table:formula="of:=IF(LEFT([.$C21];8)=&quot;Salts of&quot;;IF([.$C21]=[Tracker.$R20];[.BC$3];IF([.$C$3]=MID([.$C21];10;20);[.BC$3];[.BC$4]));[.BC21])" office:value-type="float" office:value="8">
            <text:p>8</text:p>
          </table:table-cell>
          <table:table-cell table:style-name="ce48" table:formula="of:=IF(LEFT([.$C21];8)=&quot;Salts of&quot;;IF([.$C21]=[Tracker.$R20];[.BD$3];IF([.$C$3]=MID([.$C21];10;20);[.BD$3];[.BD$4]));[.BD21])" office:value-type="float" office:value="48">
            <text:p>48</text:p>
          </table:table-cell>
          <table:table-cell table:style-name="ce48" table:formula="of:=IF(LEFT([.$C21];8)=&quot;Salts of&quot;;IF([.$C21]=[Tracker.$R20];[.BE$3];IF([.$C$3]=MID([.$C21];10;20);[.BE$3];[.BE$4]));[.BE21])" office:value-type="float" office:value="72">
            <text:p>72</text:p>
          </table:table-cell>
          <table:table-cell table:style-name="ce48" table:formula="of:=[.BF21]" office:value-type="float" office:value="8">
            <text:p>8</text:p>
          </table:table-cell>
          <table:table-cell table:style-name="ce48" table:formula="of:=IF(LEFT([.C21];8)=&quot;Salts of&quot;;IF(MID([.C21];10;20)=[.C$3];8;IF([.C21]=[Tracker.R20];72;8));[.BG21])" office:value-type="float" office:value="56">
            <text:p>56</text:p>
          </table:table-cell>
          <table:table-cell/>
          <table:table-cell table:style-name="ce47" table:formula="of:=IF([.$C21]&gt;&quot;7&quot;;VLOOKUP([.$C21];[Main.$K$5:.$S$30];CELL(&quot;COL&quot;)-50;0);0)" office:value-type="float" office:value="16">
            <text:p>16</text:p>
          </table:table-cell>
          <table:table-cell table:style-name="ce47" table:formula="of:=IF([.$C21]&gt;&quot;7&quot;;VLOOKUP([.$C21];[Main.$K$5:.$S$30];CELL(&quot;COL&quot;)-50;0);0)" office:value-type="float" office:value="64">
            <text:p>64</text:p>
          </table:table-cell>
          <table:table-cell table:style-name="ce47" table:formula="of:=IF([.$C21]&gt;&quot;7&quot;;VLOOKUP([.$C21];[Main.$K$5:.$S$30];CELL(&quot;COL&quot;)-50;0);0)" office:value-type="float" office:value="48">
            <text:p>48</text:p>
          </table:table-cell>
          <table:table-cell table:style-name="ce47" table:formula="of:=IF([.$C21]&gt;&quot;7&quot;;VLOOKUP([.$C21];[Main.$K$5:.$S$30];CELL(&quot;COL&quot;)-50;0);0)" office:value-type="float" office:value="8">
            <text:p>8</text:p>
          </table:table-cell>
          <table:table-cell table:style-name="ce47" table:formula="of:=IF([.$C21]&gt;&quot;7&quot;;VLOOKUP([.$C21];[Main.$K$5:.$S$30];CELL(&quot;COL&quot;)-50;0);0)" office:value-type="float" office:value="48">
            <text:p>48</text:p>
          </table:table-cell>
          <table:table-cell table:style-name="ce47" table:formula="of:=IF([.$C21]&gt;&quot;7&quot;;VLOOKUP([.$C21];[Main.$K$5:.$S$30];CELL(&quot;COL&quot;)-50;0);0)" office:value-type="float" office:value="72">
            <text:p>72</text:p>
          </table:table-cell>
          <table:table-cell table:style-name="ce47" table:formula="of:=IF([.$C21]&gt;&quot;7&quot;;VLOOKUP([.$C21];[Main.$K$5:.$S$30];CELL(&quot;COL&quot;)-50;0);0)" office:value-type="float" office:value="8">
            <text:p>8</text:p>
          </table:table-cell>
          <table:table-cell table:style-name="ce47" table:formula="of:=IF([.$C21]&gt;&quot;7&quot;;VLOOKUP([.$C21];[Main.$K$5:.$S$30];CELL(&quot;COL&quot;)-50;0);0)" office:value-type="float" office:value="56">
            <text:p>56</text:p>
          </table:table-cell>
          <table:table-cell table:number-columns-repeated="8"/>
          <table:table-cell table:style-name="ce50"/>
        </table:table-row>
        <table:table-row table:style-name="ro2">
          <table:table-cell/>
          <table:table-cell table:style-name="ce3"/>
          <table:table-cell table:style-name="ce3" office:value-type="string">
            <text:p>Lime</text:p>
          </table:table-cell>
          <table:table-cell>
            <draw:control table:end-cell-address="Main.E23" table:end-x="0.0031in" table:end-y="0.176in" draw:z-index="18" draw:text-style-name="P1" svg:width="0.198in" svg:height="0.1882in" svg:x="0.0008in" svg:y="0.1752in" draw:control="control19"/>
          </table:table-cell>
          <table:table-cell/>
          <table:covered-table-cell table:number-columns-repeated="4"/>
          <table:table-cell/>
          <table:table-cell table:style-name="ce22" office:value-type="string">
            <text:p>Salts of Magnesium</text:p>
          </table:table-cell>
          <table:table-cell table:style-name="ce26"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number-columns-repeated="2" office:value-type="float" office:value="48">
            <text:p>48</text:p>
          </table:table-cell>
          <table:table-cell office:value-type="float" office:value="40">
            <text:p>40</text:p>
          </table:table-cell>
          <table:table-cell table:style-name="ce39" table:formula="of:=IF(MID([.K22];10;20)=[.$C$3];72;8)" office:value-type="float" office:value="8">
            <text:p>8</text:p>
          </table:table-cell>
          <table:table-cell table:style-name="ce44" table:formula="of:=IF([.I$11]=[.K22];80-[.R22];8)" office:value-type="float" office:value="8">
            <text:p>8</text:p>
          </table:table-cell>
          <table:table-cell table:number-columns-repeated="5"/>
          <table:table-cell table:style-name="ce46" table:formula="of:=IF([.$C22]&lt;&quot;7&quot;;[.Y21];[.AQ22]+(SIGN([.Y21]-[.AQ22])*SQRT(2*[.L$31]*[.AH22])))" office:value-type="float" office:value="16">
            <text:p>16</text:p>
          </table:table-cell>
          <table:table-cell table:style-name="ce46" table:formula="of:=IF([.$C22]&lt;&quot;7&quot;;[.Z21];[.AR22]+(SIGN([.Z21]-[.AR22])*SQRT(2*[.M$31]*[.AI22])))" office:value-type="float" office:value="51.6699788783302">
            <text:p>51.67</text:p>
          </table:table-cell>
          <table:table-cell table:style-name="ce46" table:formula="of:=IF([.$C22]&lt;&quot;7&quot;;[.AA21];[.AS22]+(SIGN([.AA21]-[.AS22])*SQRT(2*[.N$31]*[.AJ22])))" office:value-type="float" office:value="48">
            <text:p>48</text:p>
          </table:table-cell>
          <table:table-cell table:style-name="ce46" table:formula="of:=IF([.$C22]&lt;&quot;7&quot;;[.AB21];[.AT22]+(SIGN([.AB21]-[.AT22])*SQRT(2*[.O$31]*[.AK22])))" office:value-type="float" office:value="8">
            <text:p>8</text:p>
          </table:table-cell>
          <table:table-cell table:style-name="ce46" table:formula="of:=IF([.$C22]&lt;&quot;7&quot;;[.AC21];[.AU22]+(SIGN([.AC21]-[.AU22])*SQRT(2*[.P$31]*[.AL22])))" office:value-type="float" office:value="19.8108765996885">
            <text:p>19.81</text:p>
          </table:table-cell>
          <table:table-cell table:style-name="ce46" table:formula="of:=IF([.$C22]&lt;&quot;7&quot;;[.AD21];[.AV22]+(SIGN([.AD21]-[.AV22])*SQRT(2*[.Q$31]*[.AM22])))" office:value-type="float" office:value="38.7248452713047">
            <text:p>38.72</text:p>
          </table:table-cell>
          <table:table-cell table:style-name="ce46" table:formula="of:=IF([.$C22]&lt;&quot;7&quot;;[.AE21];[.AW22]+(SIGN([.AE21]-[.AW22])*SQRT(2*[.R$31]*[.AN22])))" office:value-type="float" office:value="46.8128844586434">
            <text:p>46.81</text:p>
          </table:table-cell>
          <table:table-cell table:style-name="ce46" table:formula="of:=IF([.$C22]&lt;&quot;7&quot;;[.AF21];[.AX22]+(SIGN([.AF21]-[.AX22])*SQRT(2*[.S$31]*[.AO22])))" office:value-type="float" office:value="17.1024422360478">
            <text:p>17.1</text:p>
          </table:table-cell>
          <table:table-cell/>
          <table:table-cell table:style-name="ce47" table:formula="of:=MAX(0;(([.Y21]-[.AQ22])*([.Y21]-[.AQ22])/(2*[.L$31]))-[.$B22])" office:value-type="float" office:value="386.587771203156">
            <text:p>387</text:p>
          </table:table-cell>
          <table:table-cell table:style-name="ce47" table:formula="of:=MAX(0;(([.Z21]-[.AR22])*([.Z21]-[.AR22])/(2*[.M$31]))-[.$B22])" office:value-type="float" office:value="16.9178145367296">
            <text:p>17</text:p>
          </table:table-cell>
          <table:table-cell table:style-name="ce47" table:formula="of:=MAX(0;(([.AA21]-[.AS22])*([.AA21]-[.AS22])/(2*[.N$31]))-[.$B22])" office:value-type="float" office:value="6.72834314550042">
            <text:p>7</text:p>
          </table:table-cell>
          <table:table-cell table:style-name="ce47" table:formula="of:=MAX(0;(([.AB21]-[.AT22])*([.AB21]-[.AT22])/(2*[.O$31]))-[.$B22])" office:value-type="float" office:value="110.822510822511">
            <text:p>111</text:p>
          </table:table-cell>
          <table:table-cell table:style-name="ce47" table:formula="of:=MAX(0;(([.AC21]-[.AU22])*([.AC21]-[.AU22])/(2*[.P$31]))-[.$B22])" office:value-type="float" office:value="1.50718670648778">
            <text:p>2</text:p>
          </table:table-cell>
          <table:table-cell table:style-name="ce47" table:formula="of:=MAX(0;(([.AD21]-[.AV22])*([.AD21]-[.AV22])/(2*[.Q$31]))-[.$B22])" office:value-type="float" office:value="118.002014618202">
            <text:p>118</text:p>
          </table:table-cell>
          <table:table-cell table:style-name="ce47" table:formula="of:=MAX(0;(([.AE21]-[.AW22])*([.AE21]-[.AW22])/(2*[.R$31]))-[.$B22])" office:value-type="float" office:value="172.994947175011">
            <text:p>173</text:p>
          </table:table-cell>
          <table:table-cell table:style-name="ce47" table:formula="of:=MAX(0;(([.AF21]-[.AX22])*([.AF21]-[.AX22])/(2*[.S$31]))-[.$B22])" office:value-type="float" office:value="0.139730844311569">
            <text:p>0</text:p>
          </table:table-cell>
          <table:table-cell table:style-name="ce15"/>
          <table:table-cell table:style-name="ce48" table:formula="of:=IF(LEFT([.$C22];8)=&quot;Salts of&quot;;IF([.$C22]=[Tracker.$R21];[.AZ$3];IF([.$C$3]=MID([.$C22];10;20);[.AZ$3];[.AZ$4]));[.AZ22])" office:value-type="float" office:value="72">
            <text:p>72</text:p>
          </table:table-cell>
          <table:table-cell table:style-name="ce48" table:formula="of:=IF(LEFT([.$C22];8)=&quot;Salts of&quot;;IF([.$C22]=[Tracker.$R21];[.BA$3];IF([.$C$3]=MID([.$C22];10;20);[.BA$3];[.BA$4]));[.BA22])" office:value-type="float" office:value="40">
            <text:p>40</text:p>
          </table:table-cell>
          <table:table-cell table:style-name="ce48" table:formula="of:=IF(LEFT([.$C22];8)=&quot;Salts of&quot;;IF([.$C22]=[Tracker.$R21];[.BB$3];IF([.$C$3]=MID([.$C22];10;20);[.BB$3];[.BB$4]));[.BB22])" office:value-type="float" office:value="56">
            <text:p>56</text:p>
          </table:table-cell>
          <table:table-cell table:style-name="ce48" table:formula="of:=IF(LEFT([.$C22];8)=&quot;Salts of&quot;;IF([.$C22]=[Tracker.$R21];[.BC$3];IF([.$C$3]=MID([.$C22];10;20);[.BC$3];[.BC$4]));[.BC22])" office:value-type="float" office:value="40">
            <text:p>40</text:p>
          </table:table-cell>
          <table:table-cell table:style-name="ce48" table:formula="of:=IF(LEFT([.$C22];8)=&quot;Salts of&quot;;IF([.$C22]=[Tracker.$R21];[.BD$3];IF([.$C$3]=MID([.$C22];10;20);[.BD$3];[.BD$4]));[.BD22])" office:value-type="float" office:value="16">
            <text:p>16</text:p>
          </table:table-cell>
          <table:table-cell table:style-name="ce48" table:formula="of:=IF(LEFT([.$C22];8)=&quot;Salts of&quot;;IF([.$C22]=[Tracker.$R21];[.BE$3];IF([.$C$3]=MID([.$C22];10;20);[.BE$3];[.BE$4]));[.BE22])" office:value-type="float" office:value="8">
            <text:p>8</text:p>
          </table:table-cell>
          <table:table-cell table:style-name="ce48" table:formula="of:=[.BF22]" office:value-type="float" office:value="8">
            <text:p>8</text:p>
          </table:table-cell>
          <table:table-cell table:style-name="ce48" table:formula="of:=IF(LEFT([.C22];8)=&quot;Salts of&quot;;IF(MID([.C22];10;20)=[.C$3];8;IF([.C22]=[Tracker.R21];72;8));[.BG22])" office:value-type="float" office:value="16">
            <text:p>16</text:p>
          </table:table-cell>
          <table:table-cell/>
          <table:table-cell table:style-name="ce47" table:formula="of:=IF([.$C22]&gt;&quot;7&quot;;VLOOKUP([.$C22];[Main.$K$5:.$S$30];CELL(&quot;COL&quot;)-50;0);0)" office:value-type="float" office:value="72">
            <text:p>72</text:p>
          </table:table-cell>
          <table:table-cell table:style-name="ce47" table:formula="of:=IF([.$C22]&gt;&quot;7&quot;;VLOOKUP([.$C22];[Main.$K$5:.$S$30];CELL(&quot;COL&quot;)-50;0);0)" office:value-type="float" office:value="40">
            <text:p>40</text:p>
          </table:table-cell>
          <table:table-cell table:style-name="ce47" table:formula="of:=IF([.$C22]&gt;&quot;7&quot;;VLOOKUP([.$C22];[Main.$K$5:.$S$30];CELL(&quot;COL&quot;)-50;0);0)" office:value-type="float" office:value="56">
            <text:p>56</text:p>
          </table:table-cell>
          <table:table-cell table:style-name="ce47" table:formula="of:=IF([.$C22]&gt;&quot;7&quot;;VLOOKUP([.$C22];[Main.$K$5:.$S$30];CELL(&quot;COL&quot;)-50;0);0)" office:value-type="float" office:value="40">
            <text:p>40</text:p>
          </table:table-cell>
          <table:table-cell table:style-name="ce47" table:formula="of:=IF([.$C22]&gt;&quot;7&quot;;VLOOKUP([.$C22];[Main.$K$5:.$S$30];CELL(&quot;COL&quot;)-50;0);0)" office:value-type="float" office:value="16">
            <text:p>16</text:p>
          </table:table-cell>
          <table:table-cell table:style-name="ce47" table:formula="of:=IF([.$C22]&gt;&quot;7&quot;;VLOOKUP([.$C22];[Main.$K$5:.$S$30];CELL(&quot;COL&quot;)-50;0);0)" office:value-type="float" office:value="8">
            <text:p>8</text:p>
          </table:table-cell>
          <table:table-cell table:style-name="ce47" table:formula="of:=IF([.$C22]&gt;&quot;7&quot;;VLOOKUP([.$C22];[Main.$K$5:.$S$30];CELL(&quot;COL&quot;)-50;0);0)" office:value-type="float" office:value="8">
            <text:p>8</text:p>
          </table:table-cell>
          <table:table-cell table:style-name="ce47" table:formula="of:=IF([.$C22]&gt;&quot;7&quot;;VLOOKUP([.$C22];[Main.$K$5:.$S$30];CELL(&quot;COL&quot;)-50;0);0)" office:value-type="float" office:value="16">
            <text:p>16</text:p>
          </table:table-cell>
          <table:table-cell table:number-columns-repeated="8"/>
          <table:table-cell table:style-name="ce50"/>
        </table:table-row>
        <table:table-row table:style-name="ro2">
          <table:table-cell/>
          <table:table-cell table:style-name="ce3"/>
          <table:table-cell table:style-name="ce3" office:value-type="string">
            <text:p>Cactus Sap</text:p>
          </table:table-cell>
          <table:table-cell>
            <draw:control table:end-cell-address="Main.E24" table:end-x="0.0031in" table:end-y="0.1764in" draw:z-index="19" draw:text-style-name="P1" svg:width="0.198in" svg:height="0.1878in" svg:x="0.0008in" svg:y="0.176in" draw:control="control20"/>
          </table:table-cell>
          <table:table-cell table:number-columns-repeated="6"/>
          <table:table-cell table:style-name="ce22" office:value-type="string">
            <text:p>Salts of Platinum</text:p>
          </table:table-cell>
          <table:table-cell table:style-name="ce26"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number-columns-repeated="2" office:value-type="float" office:value="48">
            <text:p>48</text:p>
          </table:table-cell>
          <table:table-cell office:value-type="float" office:value="40">
            <text:p>40</text:p>
          </table:table-cell>
          <table:table-cell table:style-name="ce39" table:formula="of:=IF(MID([.K23];10;20)=[.$C$3];72;8)" office:value-type="float" office:value="8">
            <text:p>8</text:p>
          </table:table-cell>
          <table:table-cell table:style-name="ce44" table:formula="of:=IF([.I$11]=[.K23];80-[.R23];8)" office:value-type="float" office:value="8">
            <text:p>8</text:p>
          </table:table-cell>
          <table:table-cell table:number-columns-repeated="5"/>
          <table:table-cell table:style-name="ce46" table:formula="of:=IF([.$C23]&lt;&quot;7&quot;;[.Y22];[.AQ23]+(SIGN([.Y22]-[.AQ23])*SQRT(2*[.L$31]*[.AH23])))" office:value-type="float" office:value="16">
            <text:p>16</text:p>
          </table:table-cell>
          <table:table-cell table:style-name="ce46" table:formula="of:=IF([.$C23]&lt;&quot;7&quot;;[.Z22];[.AR23]+(SIGN([.Z22]-[.AR23])*SQRT(2*[.M$31]*[.AI23])))" office:value-type="float" office:value="51.6699788783302">
            <text:p>51.67</text:p>
          </table:table-cell>
          <table:table-cell table:style-name="ce46" table:formula="of:=IF([.$C23]&lt;&quot;7&quot;;[.AA22];[.AS23]+(SIGN([.AA22]-[.AS23])*SQRT(2*[.N$31]*[.AJ23])))" office:value-type="float" office:value="48">
            <text:p>48</text:p>
          </table:table-cell>
          <table:table-cell table:style-name="ce46" table:formula="of:=IF([.$C23]&lt;&quot;7&quot;;[.AB22];[.AT23]+(SIGN([.AB22]-[.AT23])*SQRT(2*[.O$31]*[.AK23])))" office:value-type="float" office:value="8">
            <text:p>8</text:p>
          </table:table-cell>
          <table:table-cell table:style-name="ce46" table:formula="of:=IF([.$C23]&lt;&quot;7&quot;;[.AC22];[.AU23]+(SIGN([.AC22]-[.AU23])*SQRT(2*[.P$31]*[.AL23])))" office:value-type="float" office:value="19.8108765996885">
            <text:p>19.81</text:p>
          </table:table-cell>
          <table:table-cell table:style-name="ce46" table:formula="of:=IF([.$C23]&lt;&quot;7&quot;;[.AD22];[.AV23]+(SIGN([.AD22]-[.AV23])*SQRT(2*[.Q$31]*[.AM23])))" office:value-type="float" office:value="38.7248452713047">
            <text:p>38.72</text:p>
          </table:table-cell>
          <table:table-cell table:style-name="ce46" table:formula="of:=IF([.$C23]&lt;&quot;7&quot;;[.AE22];[.AW23]+(SIGN([.AE22]-[.AW23])*SQRT(2*[.R$31]*[.AN23])))" office:value-type="float" office:value="46.8128844586434">
            <text:p>46.81</text:p>
          </table:table-cell>
          <table:table-cell table:style-name="ce46" table:formula="of:=IF([.$C23]&lt;&quot;7&quot;;[.AF22];[.AX23]+(SIGN([.AF22]-[.AX23])*SQRT(2*[.S$31]*[.AO23])))" office:value-type="float" office:value="17.1024422360478">
            <text:p>17.1</text:p>
          </table:table-cell>
          <table:table-cell/>
          <table:table-cell table:style-name="ce47" table:formula="of:=MAX(0;(([.Y22]-[.AQ23])*([.Y22]-[.AQ23])/(2*[.L$31]))-[.$B23])" office:value-type="float" office:value="71.0059171597633">
            <text:p>71</text:p>
          </table:table-cell>
          <table:table-cell table:style-name="ce47" table:formula="of:=MAX(0;(([.Z22]-[.AR23])*([.Z22]-[.AR23])/(2*[.M$31]))-[.$B23])" office:value-type="float" office:value="1.67313602079379">
            <text:p>2</text:p>
          </table:table-cell>
          <table:table-cell table:style-name="ce47" table:formula="of:=MAX(0;(([.AA22]-[.AS23])*([.AA22]-[.AS23])/(2*[.N$31]))-[.$B23])" office:value-type="float" office:value="60.5550883095038">
            <text:p>61</text:p>
          </table:table-cell>
          <table:table-cell table:style-name="ce47" table:formula="of:=MAX(0;(([.AB22]-[.AT23])*([.AB22]-[.AT23])/(2*[.O$31]))-[.$B23])" office:value-type="float" office:value="27.7056277056277">
            <text:p>28</text:p>
          </table:table-cell>
          <table:table-cell table:style-name="ce47" table:formula="of:=MAX(0;(([.AC22]-[.AU23])*([.AC22]-[.AU23])/(2*[.P$31]))-[.$B23])" office:value-type="float" office:value="14.4770990849828">
            <text:p>14</text:p>
          </table:table-cell>
          <table:table-cell table:style-name="ce47" table:formula="of:=MAX(0;(([.AD22]-[.AV23])*([.AD22]-[.AV23])/(2*[.Q$31]))-[.$B23])" office:value-type="float" office:value="187.451705160811">
            <text:p>187</text:p>
          </table:table-cell>
          <table:table-cell table:style-name="ce47" table:formula="of:=MAX(0;(([.AE22]-[.AW23])*([.AE22]-[.AW23])/(2*[.R$31]))-[.$B23])" office:value-type="float" office:value="172.994947175011">
            <text:p>173</text:p>
          </table:table-cell>
          <table:table-cell table:style-name="ce47" table:formula="of:=MAX(0;(([.AF22]-[.AX23])*([.AF22]-[.AX23])/(2*[.S$31]))-[.$B23])" office:value-type="float" office:value="0.139730844311569">
            <text:p>0</text:p>
          </table:table-cell>
          <table:table-cell table:style-name="ce15"/>
          <table:table-cell table:style-name="ce48" table:formula="of:=IF(LEFT([.$C23];8)=&quot;Salts of&quot;;IF([.$C23]=[Tracker.$R22];[.AZ$3];IF([.$C$3]=MID([.$C23];10;20);[.AZ$3];[.AZ$4]));[.AZ23])" office:value-type="float" office:value="40">
            <text:p>40</text:p>
          </table:table-cell>
          <table:table-cell table:style-name="ce48" table:formula="of:=IF(LEFT([.$C23];8)=&quot;Salts of&quot;;IF([.$C23]=[Tracker.$R22];[.BA$3];IF([.$C$3]=MID([.$C23];10;20);[.BA$3];[.BA$4]));[.BA23])" office:value-type="float" office:value="48">
            <text:p>48</text:p>
          </table:table-cell>
          <table:table-cell table:style-name="ce48" table:formula="of:=IF(LEFT([.$C23];8)=&quot;Salts of&quot;;IF([.$C23]=[Tracker.$R22];[.BB$3];IF([.$C$3]=MID([.$C23];10;20);[.BB$3];[.BB$4]));[.BB23])" office:value-type="float" office:value="72">
            <text:p>72</text:p>
          </table:table-cell>
          <table:table-cell table:style-name="ce48" table:formula="of:=IF(LEFT([.$C23];8)=&quot;Salts of&quot;;IF([.$C23]=[Tracker.$R22];[.BC$3];IF([.$C$3]=MID([.$C23];10;20);[.BC$3];[.BC$4]));[.BC23])" office:value-type="float" office:value="24">
            <text:p>24</text:p>
          </table:table-cell>
          <table:table-cell table:style-name="ce48" table:formula="of:=IF(LEFT([.$C23];8)=&quot;Salts of&quot;;IF([.$C23]=[Tracker.$R22];[.BD$3];IF([.$C$3]=MID([.$C23];10;20);[.BD$3];[.BD$4]));[.BD23])" office:value-type="float" office:value="8">
            <text:p>8</text:p>
          </table:table-cell>
          <table:table-cell table:style-name="ce48" table:formula="of:=IF(LEFT([.$C23];8)=&quot;Salts of&quot;;IF([.$C23]=[Tracker.$R22];[.BE$3];IF([.$C$3]=MID([.$C23];10;20);[.BE$3];[.BE$4]));[.BE23])" office:value-type="float" office:value="0">
            <text:p>0</text:p>
          </table:table-cell>
          <table:table-cell table:style-name="ce48" table:formula="of:=[.BF23]" office:value-type="float" office:value="8">
            <text:p>8</text:p>
          </table:table-cell>
          <table:table-cell table:style-name="ce48" table:formula="of:=IF(LEFT([.C23];8)=&quot;Salts of&quot;;IF(MID([.C23];10;20)=[.C$3];8;IF([.C23]=[Tracker.R22];72;8));[.BG23])" office:value-type="float" office:value="16">
            <text:p>16</text:p>
          </table:table-cell>
          <table:table-cell/>
          <table:table-cell table:style-name="ce47" table:formula="of:=IF([.$C23]&gt;&quot;7&quot;;VLOOKUP([.$C23];[Main.$K$5:.$S$30];CELL(&quot;COL&quot;)-50;0);0)" office:value-type="float" office:value="40">
            <text:p>40</text:p>
          </table:table-cell>
          <table:table-cell table:style-name="ce47" table:formula="of:=IF([.$C23]&gt;&quot;7&quot;;VLOOKUP([.$C23];[Main.$K$5:.$S$30];CELL(&quot;COL&quot;)-50;0);0)" office:value-type="float" office:value="48">
            <text:p>48</text:p>
          </table:table-cell>
          <table:table-cell table:style-name="ce47" table:formula="of:=IF([.$C23]&gt;&quot;7&quot;;VLOOKUP([.$C23];[Main.$K$5:.$S$30];CELL(&quot;COL&quot;)-50;0);0)" office:value-type="float" office:value="72">
            <text:p>72</text:p>
          </table:table-cell>
          <table:table-cell table:style-name="ce47" table:formula="of:=IF([.$C23]&gt;&quot;7&quot;;VLOOKUP([.$C23];[Main.$K$5:.$S$30];CELL(&quot;COL&quot;)-50;0);0)" office:value-type="float" office:value="24">
            <text:p>24</text:p>
          </table:table-cell>
          <table:table-cell table:style-name="ce47" table:formula="of:=IF([.$C23]&gt;&quot;7&quot;;VLOOKUP([.$C23];[Main.$K$5:.$S$30];CELL(&quot;COL&quot;)-50;0);0)" office:value-type="float" office:value="8">
            <text:p>8</text:p>
          </table:table-cell>
          <table:table-cell table:style-name="ce47" table:formula="of:=IF([.$C23]&gt;&quot;7&quot;;VLOOKUP([.$C23];[Main.$K$5:.$S$30];CELL(&quot;COL&quot;)-50;0);0)" office:value-type="float" office:value="0">
            <text:p>0</text:p>
          </table:table-cell>
          <table:table-cell table:style-name="ce47" table:formula="of:=IF([.$C23]&gt;&quot;7&quot;;VLOOKUP([.$C23];[Main.$K$5:.$S$30];CELL(&quot;COL&quot;)-50;0);0)" office:value-type="float" office:value="8">
            <text:p>8</text:p>
          </table:table-cell>
          <table:table-cell table:style-name="ce47" table:formula="of:=IF([.$C23]&gt;&quot;7&quot;;VLOOKUP([.$C23];[Main.$K$5:.$S$30];CELL(&quot;COL&quot;)-50;0);0)" office:value-type="float" office:value="16">
            <text:p>16</text:p>
          </table:table-cell>
          <table:table-cell table:number-columns-repeated="8"/>
          <table:table-cell table:style-name="ce50"/>
        </table:table-row>
        <table:table-row table:style-name="ro2">
          <table:table-cell/>
          <table:table-cell table:style-name="ce3"/>
          <table:table-cell table:style-name="ce3" office:value-type="string">
            <text:p>Salts of Aluminum</text:p>
          </table:table-cell>
          <table:table-cell>
            <draw:control table:end-cell-address="Main.E25" table:end-x="0.0031in" table:end-y="0.1764in" draw:z-index="20" draw:text-style-name="P1" svg:width="0.198in" svg:height="0.1878in" svg:x="0.0008in" svg:y="0.176in" draw:control="control21"/>
          </table:table-cell>
          <table:table-cell table:number-columns-repeated="6"/>
          <table:table-cell table:style-name="ce22" office:value-type="string">
            <text:p>Salts of Silver</text:p>
          </table:table-cell>
          <table:table-cell table:style-name="ce26"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number-columns-repeated="2" office:value-type="float" office:value="48">
            <text:p>48</text:p>
          </table:table-cell>
          <table:table-cell office:value-type="float" office:value="40">
            <text:p>40</text:p>
          </table:table-cell>
          <table:table-cell table:style-name="ce39" table:formula="of:=IF(MID([.K24];10;20)=[.$C$3];72;8)" office:value-type="float" office:value="8">
            <text:p>8</text:p>
          </table:table-cell>
          <table:table-cell table:style-name="ce44" table:formula="of:=IF([.I$11]=[.K24];80-[.R24];8)" office:value-type="float" office:value="8">
            <text:p>8</text:p>
          </table:table-cell>
          <table:table-cell table:number-columns-repeated="5"/>
          <table:table-cell table:style-name="ce46" table:formula="of:=IF([.$C24]&lt;&quot;7&quot;;[.Y23];[.AQ24]+(SIGN([.Y23]-[.AQ24])*SQRT(2*[.L$31]*[.AH24])))" office:value-type="float" office:value="16">
            <text:p>16</text:p>
          </table:table-cell>
          <table:table-cell table:style-name="ce46" table:formula="of:=IF([.$C24]&lt;&quot;7&quot;;[.Z23];[.AR24]+(SIGN([.Z23]-[.AR24])*SQRT(2*[.M$31]*[.AI24])))" office:value-type="float" office:value="51.6699788783302">
            <text:p>51.67</text:p>
          </table:table-cell>
          <table:table-cell table:style-name="ce46" table:formula="of:=IF([.$C24]&lt;&quot;7&quot;;[.AA23];[.AS24]+(SIGN([.AA23]-[.AS24])*SQRT(2*[.N$31]*[.AJ24])))" office:value-type="float" office:value="48">
            <text:p>48</text:p>
          </table:table-cell>
          <table:table-cell table:style-name="ce46" table:formula="of:=IF([.$C24]&lt;&quot;7&quot;;[.AB23];[.AT24]+(SIGN([.AB23]-[.AT24])*SQRT(2*[.O$31]*[.AK24])))" office:value-type="float" office:value="8">
            <text:p>8</text:p>
          </table:table-cell>
          <table:table-cell table:style-name="ce46" table:formula="of:=IF([.$C24]&lt;&quot;7&quot;;[.AC23];[.AU24]+(SIGN([.AC23]-[.AU24])*SQRT(2*[.P$31]*[.AL24])))" office:value-type="float" office:value="19.8108765996885">
            <text:p>19.81</text:p>
          </table:table-cell>
          <table:table-cell table:style-name="ce46" table:formula="of:=IF([.$C24]&lt;&quot;7&quot;;[.AD23];[.AV24]+(SIGN([.AD23]-[.AV24])*SQRT(2*[.Q$31]*[.AM24])))" office:value-type="float" office:value="38.7248452713047">
            <text:p>38.72</text:p>
          </table:table-cell>
          <table:table-cell table:style-name="ce46" table:formula="of:=IF([.$C24]&lt;&quot;7&quot;;[.AE23];[.AW24]+(SIGN([.AE23]-[.AW24])*SQRT(2*[.R$31]*[.AN24])))" office:value-type="float" office:value="46.8128844586434">
            <text:p>46.81</text:p>
          </table:table-cell>
          <table:table-cell table:style-name="ce46" table:formula="of:=IF([.$C24]&lt;&quot;7&quot;;[.AF23];[.AX24]+(SIGN([.AF23]-[.AX24])*SQRT(2*[.S$31]*[.AO24])))" office:value-type="float" office:value="17.1024422360478">
            <text:p>17.1</text:p>
          </table:table-cell>
          <table:table-cell/>
          <table:table-cell table:style-name="ce47" table:formula="of:=MAX(0;(([.Y23]-[.AQ24])*([.Y23]-[.AQ24])/(2*[.L$31]))-[.$B24])" office:value-type="float" office:value="197.23865877712">
            <text:p>197</text:p>
          </table:table-cell>
          <table:table-cell table:style-name="ce47" table:formula="of:=MAX(0;(([.Z23]-[.AR24])*([.Z23]-[.AR24])/(2*[.M$31]))-[.$B24])" office:value-type="float" office:value="48.0631141706779">
            <text:p>48</text:p>
          </table:table-cell>
          <table:table-cell table:style-name="ce47" table:formula="of:=MAX(0;(([.AA23]-[.AS24])*([.AA23]-[.AS24])/(2*[.N$31]))-[.$B24])" office:value-type="float" office:value="0">
            <text:p>0</text:p>
          </table:table-cell>
          <table:table-cell table:style-name="ce47" table:formula="of:=MAX(0;(([.AB23]-[.AT24])*([.AB23]-[.AT24])/(2*[.O$31]))-[.$B24])" office:value-type="float" office:value="27.7056277056277">
            <text:p>28</text:p>
          </table:table-cell>
          <table:table-cell table:style-name="ce47" table:formula="of:=MAX(0;(([.AC23]-[.AU24])*([.AC23]-[.AU24])/(2*[.P$31]))-[.$B24])" office:value-type="float" office:value="15.4192138013495">
            <text:p>15</text:p>
          </table:table-cell>
          <table:table-cell table:style-name="ce47" table:formula="of:=MAX(0;(([.AD23]-[.AV24])*([.AD23]-[.AV24])/(2*[.Q$31]))-[.$B24])" office:value-type="float" office:value="0.203252447764243">
            <text:p>0</text:p>
          </table:table-cell>
          <table:table-cell table:style-name="ce47" table:formula="of:=MAX(0;(([.AE23]-[.AW24])*([.AE23]-[.AW24])/(2*[.R$31]))-[.$B24])" office:value-type="float" office:value="172.994947175011">
            <text:p>173</text:p>
          </table:table-cell>
          <table:table-cell table:style-name="ce47" table:formula="of:=MAX(0;(([.AF23]-[.AX24])*([.AF23]-[.AX24])/(2*[.S$31]))-[.$B24])" office:value-type="float" office:value="9.52569034957306">
            <text:p>10</text:p>
          </table:table-cell>
          <table:table-cell table:style-name="ce15"/>
          <table:table-cell table:style-name="ce48" table:formula="of:=IF(LEFT([.$C24];8)=&quot;Salts of&quot;;IF([.$C24]=[Tracker.$R23];[.AZ$3];IF([.$C$3]=MID([.$C24];10;20);[.AZ$3];[.AZ$4]));[.AZ24])" office:value-type="float" office:value="56">
            <text:p>56</text:p>
          </table:table-cell>
          <table:table-cell table:style-name="ce48" table:formula="of:=IF(LEFT([.$C24];8)=&quot;Salts of&quot;;IF([.$C24]=[Tracker.$R23];[.BA$3];IF([.$C$3]=MID([.$C24];10;20);[.BA$3];[.BA$4]));[.BA24])" office:value-type="float" office:value="32">
            <text:p>32</text:p>
          </table:table-cell>
          <table:table-cell table:style-name="ce48" table:formula="of:=IF(LEFT([.$C24];8)=&quot;Salts of&quot;;IF([.$C24]=[Tracker.$R23];[.BB$3];IF([.$C$3]=MID([.$C24];10;20);[.BB$3];[.BB$4]));[.BB24])" office:value-type="float" office:value="48">
            <text:p>48</text:p>
          </table:table-cell>
          <table:table-cell table:style-name="ce48" table:formula="of:=IF(LEFT([.$C24];8)=&quot;Salts of&quot;;IF([.$C24]=[Tracker.$R23];[.BC$3];IF([.$C$3]=MID([.$C24];10;20);[.BC$3];[.BC$4]));[.BC24])" office:value-type="float" office:value="24">
            <text:p>24</text:p>
          </table:table-cell>
          <table:table-cell table:style-name="ce48" table:formula="of:=IF(LEFT([.$C24];8)=&quot;Salts of&quot;;IF([.$C24]=[Tracker.$R23];[.BD$3];IF([.$C$3]=MID([.$C24];10;20);[.BD$3];[.BD$4]));[.BD24])" office:value-type="float" office:value="32">
            <text:p>32</text:p>
          </table:table-cell>
          <table:table-cell table:style-name="ce48" table:formula="of:=IF(LEFT([.$C24];8)=&quot;Salts of&quot;;IF([.$C24]=[Tracker.$R23];[.BE$3];IF([.$C$3]=MID([.$C24];10;20);[.BE$3];[.BE$4]));[.BE24])" office:value-type="float" office:value="40">
            <text:p>40</text:p>
          </table:table-cell>
          <table:table-cell table:style-name="ce48" table:formula="of:=[.BF24]" office:value-type="float" office:value="8">
            <text:p>8</text:p>
          </table:table-cell>
          <table:table-cell table:style-name="ce48" table:formula="of:=IF(LEFT([.C24];8)=&quot;Salts of&quot;;IF(MID([.C24];10;20)=[.C$3];8;IF([.C24]=[Tracker.R23];72;8));[.BG24])" office:value-type="float" office:value="8">
            <text:p>8</text:p>
          </table:table-cell>
          <table:table-cell/>
          <table:table-cell table:style-name="ce47" table:formula="of:=IF([.$C24]&gt;&quot;7&quot;;VLOOKUP([.$C24];[Main.$K$5:.$S$30];CELL(&quot;COL&quot;)-50;0);0)" office:value-type="float" office:value="24">
            <text:p>24</text:p>
          </table:table-cell>
          <table:table-cell table:style-name="ce47" table:formula="of:=IF([.$C24]&gt;&quot;7&quot;;VLOOKUP([.$C24];[Main.$K$5:.$S$30];CELL(&quot;COL&quot;)-50;0);0)" office:value-type="float" office:value="40">
            <text:p>40</text:p>
          </table:table-cell>
          <table:table-cell table:style-name="ce47" table:formula="of:=IF([.$C24]&gt;&quot;7&quot;;VLOOKUP([.$C24];[Main.$K$5:.$S$30];CELL(&quot;COL&quot;)-50;0);0)" office:value-type="float" office:value="32">
            <text:p>32</text:p>
          </table:table-cell>
          <table:table-cell table:style-name="ce47" table:formula="of:=IF([.$C24]&gt;&quot;7&quot;;VLOOKUP([.$C24];[Main.$K$5:.$S$30];CELL(&quot;COL&quot;)-50;0);0)" office:value-type="float" office:value="48">
            <text:p>48</text:p>
          </table:table-cell>
          <table:table-cell table:style-name="ce47" table:formula="of:=IF([.$C24]&gt;&quot;7&quot;;VLOOKUP([.$C24];[Main.$K$5:.$S$30];CELL(&quot;COL&quot;)-50;0);0)" office:value-type="float" office:value="48">
            <text:p>48</text:p>
          </table:table-cell>
          <table:table-cell table:style-name="ce47" table:formula="of:=IF([.$C24]&gt;&quot;7&quot;;VLOOKUP([.$C24];[Main.$K$5:.$S$30];CELL(&quot;COL&quot;)-50;0);0)" office:value-type="float" office:value="40">
            <text:p>40</text:p>
          </table:table-cell>
          <table:table-cell table:style-name="ce47" table:formula="of:=IF([.$C24]&gt;&quot;7&quot;;VLOOKUP([.$C24];[Main.$K$5:.$S$30];CELL(&quot;COL&quot;)-50;0);0)" office:value-type="float" office:value="8">
            <text:p>8</text:p>
          </table:table-cell>
          <table:table-cell table:style-name="ce47" table:formula="of:=IF([.$C24]&gt;&quot;7&quot;;VLOOKUP([.$C24];[Main.$K$5:.$S$30];CELL(&quot;COL&quot;)-50;0);0)" office:value-type="float" office:value="8">
            <text:p>8</text:p>
          </table:table-cell>
          <table:table-cell table:number-columns-repeated="8"/>
          <table:table-cell table:style-name="ce50"/>
        </table:table-row>
        <table:table-row table:style-name="ro2">
          <table:table-cell/>
          <table:table-cell table:number-columns-repeated="2" table:style-name="ce3"/>
          <table:table-cell>
            <draw:control table:end-cell-address="Main.E26" table:end-x="0.0031in" table:end-y="0.1772in" draw:z-index="21" draw:text-style-name="P1" svg:width="0.198in" svg:height="0.1886in" svg:x="0.0008in" svg:y="0.1764in" draw:control="control22"/>
          </table:table-cell>
          <table:table-cell table:number-columns-repeated="6"/>
          <table:table-cell table:style-name="ce22" office:value-type="string">
            <text:p>Salts of Strontium</text:p>
          </table:table-cell>
          <table:table-cell table:style-name="ce26"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number-columns-repeated="2" office:value-type="float" office:value="48">
            <text:p>48</text:p>
          </table:table-cell>
          <table:table-cell office:value-type="float" office:value="40">
            <text:p>40</text:p>
          </table:table-cell>
          <table:table-cell table:style-name="ce39" table:formula="of:=IF(MID([.K25];10;20)=[.$C$3];72;8)" office:value-type="float" office:value="8">
            <text:p>8</text:p>
          </table:table-cell>
          <table:table-cell table:style-name="ce44" table:formula="of:=IF([.I$11]=[.K25];80-[.R25];8)" office:value-type="float" office:value="8">
            <text:p>8</text:p>
          </table:table-cell>
          <table:table-cell table:number-columns-repeated="5"/>
          <table:table-cell table:style-name="ce46" table:formula="of:=IF([.$C25]&lt;&quot;7&quot;;[.Y24];[.AQ25]+(SIGN([.Y24]-[.AQ25])*SQRT(2*[.L$31]*[.AH25])))" office:value-type="float" office:value="16">
            <text:p>16</text:p>
          </table:table-cell>
          <table:table-cell table:style-name="ce46" table:formula="of:=IF([.$C25]&lt;&quot;7&quot;;[.Z24];[.AR25]+(SIGN([.Z24]-[.AR25])*SQRT(2*[.M$31]*[.AI25])))" office:value-type="float" office:value="51.6699788783302">
            <text:p>51.67</text:p>
          </table:table-cell>
          <table:table-cell table:style-name="ce46" table:formula="of:=IF([.$C25]&lt;&quot;7&quot;;[.AA24];[.AS25]+(SIGN([.AA24]-[.AS25])*SQRT(2*[.N$31]*[.AJ25])))" office:value-type="float" office:value="48">
            <text:p>48</text:p>
          </table:table-cell>
          <table:table-cell table:style-name="ce46" table:formula="of:=IF([.$C25]&lt;&quot;7&quot;;[.AB24];[.AT25]+(SIGN([.AB24]-[.AT25])*SQRT(2*[.O$31]*[.AK25])))" office:value-type="float" office:value="8">
            <text:p>8</text:p>
          </table:table-cell>
          <table:table-cell table:style-name="ce46" table:formula="of:=IF([.$C25]&lt;&quot;7&quot;;[.AC24];[.AU25]+(SIGN([.AC24]-[.AU25])*SQRT(2*[.P$31]*[.AL25])))" office:value-type="float" office:value="19.8108765996885">
            <text:p>19.81</text:p>
          </table:table-cell>
          <table:table-cell table:style-name="ce46" table:formula="of:=IF([.$C25]&lt;&quot;7&quot;;[.AD24];[.AV25]+(SIGN([.AD24]-[.AV25])*SQRT(2*[.Q$31]*[.AM25])))" office:value-type="float" office:value="38.7248452713047">
            <text:p>38.72</text:p>
          </table:table-cell>
          <table:table-cell table:style-name="ce46" table:formula="of:=IF([.$C25]&lt;&quot;7&quot;;[.AE24];[.AW25]+(SIGN([.AE24]-[.AW25])*SQRT(2*[.R$31]*[.AN25])))" office:value-type="float" office:value="46.8128844586434">
            <text:p>46.81</text:p>
          </table:table-cell>
          <table:table-cell table:style-name="ce46" table:formula="of:=IF([.$C25]&lt;&quot;7&quot;;[.AF24];[.AX25]+(SIGN([.AF24]-[.AX25])*SQRT(2*[.S$31]*[.AO25])))" office:value-type="float" office:value="17.1024422360478">
            <text:p>17.1</text:p>
          </table:table-cell>
          <table:table-cell/>
          <table:table-cell table:style-name="ce47" table:formula="of:=MAX(0;(([.Y24]-[.AQ25])*([.Y24]-[.AQ25])/(2*[.L$31]))-[.$B25])" office:value-type="float" office:value="31.5581854043393">
            <text:p>32</text:p>
          </table:table-cell>
          <table:table-cell table:style-name="ce47" table:formula="of:=MAX(0;(([.Z24]-[.AR25])*([.Z24]-[.AR25])/(2*[.M$31]))-[.$B25])" office:value-type="float" office:value="331.650523886595">
            <text:p>332</text:p>
          </table:table-cell>
          <table:table-cell table:style-name="ce47" table:formula="of:=MAX(0;(([.AA24]-[.AS25])*([.AA24]-[.AS25])/(2*[.N$31]))-[.$B25])" office:value-type="float" office:value="242.220353238015">
            <text:p>242</text:p>
          </table:table-cell>
          <table:table-cell table:style-name="ce47" table:formula="of:=MAX(0;(([.AB24]-[.AT25])*([.AB24]-[.AT25])/(2*[.O$31]))-[.$B25])" office:value-type="float" office:value="6.92640692640693">
            <text:p>7</text:p>
          </table:table-cell>
          <table:table-cell table:style-name="ce47" table:formula="of:=MAX(0;(([.AC24]-[.AU25])*([.AC24]-[.AU25])/(2*[.P$31]))-[.$B25])" office:value-type="float" office:value="40.7309620807619">
            <text:p>41</text:p>
          </table:table-cell>
          <table:table-cell table:style-name="ce47" table:formula="of:=MAX(0;(([.AD24]-[.AV25])*([.AD24]-[.AV25])/(2*[.Q$31]))-[.$B25])" office:value-type="float" office:value="187.451705160811">
            <text:p>187</text:p>
          </table:table-cell>
          <table:table-cell table:style-name="ce47" table:formula="of:=MAX(0;(([.AE24]-[.AW25])*([.AE24]-[.AW25])/(2*[.R$31]))-[.$B25])" office:value-type="float" office:value="251.6589516925">
            <text:p>252</text:p>
          </table:table-cell>
          <table:table-cell table:style-name="ce47" table:formula="of:=MAX(0;(([.AF24]-[.AX25])*([.AF24]-[.AX25])/(2*[.S$31]))-[.$B25])" office:value-type="float" office:value="33.6276765276329">
            <text:p>34</text:p>
          </table:table-cell>
          <table:table-cell table:style-name="ce15"/>
          <table:table-cell table:style-name="ce48" table:formula="of:=IF(LEFT([.$C25];8)=&quot;Salts of&quot;;IF([.$C25]=[Tracker.$R24];[.AZ$3];IF([.$C$3]=MID([.$C25];10;20);[.AZ$3];[.AZ$4]));[.AZ25])" office:value-type="float" office:value="0">
            <text:p>0</text:p>
          </table:table-cell>
          <table:table-cell table:style-name="ce48" table:formula="of:=IF(LEFT([.$C25];8)=&quot;Salts of&quot;;IF([.$C25]=[Tracker.$R24];[.BA$3];IF([.$C$3]=MID([.$C25];10;20);[.BA$3];[.BA$4]));[.BA25])" office:value-type="float" office:value="0">
            <text:p>0</text:p>
          </table:table-cell>
          <table:table-cell table:style-name="ce48" table:formula="of:=IF(LEFT([.$C25];8)=&quot;Salts of&quot;;IF([.$C25]=[Tracker.$R24];[.BB$3];IF([.$C$3]=MID([.$C25];10;20);[.BB$3];[.BB$4]));[.BB25])" office:value-type="float" office:value="0">
            <text:p>0</text:p>
          </table:table-cell>
          <table:table-cell table:style-name="ce48" table:formula="of:=IF(LEFT([.$C25];8)=&quot;Salts of&quot;;IF([.$C25]=[Tracker.$R24];[.BC$3];IF([.$C$3]=MID([.$C25];10;20);[.BC$3];[.BC$4]));[.BC25])" office:value-type="float" office:value="0">
            <text:p>0</text:p>
          </table:table-cell>
          <table:table-cell table:style-name="ce48" table:formula="of:=IF(LEFT([.$C25];8)=&quot;Salts of&quot;;IF([.$C25]=[Tracker.$R24];[.BD$3];IF([.$C$3]=MID([.$C25];10;20);[.BD$3];[.BD$4]));[.BD25])" office:value-type="float" office:value="0">
            <text:p>0</text:p>
          </table:table-cell>
          <table:table-cell table:style-name="ce48" table:formula="of:=IF(LEFT([.$C25];8)=&quot;Salts of&quot;;IF([.$C25]=[Tracker.$R24];[.BE$3];IF([.$C$3]=MID([.$C25];10;20);[.BE$3];[.BE$4]));[.BE25])" office:value-type="float" office:value="0">
            <text:p>0</text:p>
          </table:table-cell>
          <table:table-cell table:style-name="ce48" table:formula="of:=[.BF25]" office:value-type="float" office:value="0">
            <text:p>0</text:p>
          </table:table-cell>
          <table:table-cell table:style-name="ce48" table:formula="of:=IF(LEFT([.C25];8)=&quot;Salts of&quot;;IF(MID([.C25];10;20)=[.C$3];8;IF([.C25]=[Tracker.R24];72;8));[.BG25])" office:value-type="float" office:value="0">
            <text:p>0</text:p>
          </table:table-cell>
          <table:table-cell/>
          <table:table-cell table:style-name="ce47" table:formula="of:=IF([.$C25]&gt;&quot;7&quot;;VLOOKUP([.$C25];[Main.$K$5:.$S$30];CELL(&quot;COL&quot;)-50;0);0)" office:value-type="float" office:value="0">
            <text:p>0</text:p>
          </table:table-cell>
          <table:table-cell table:style-name="ce47" table:formula="of:=IF([.$C25]&gt;&quot;7&quot;;VLOOKUP([.$C25];[Main.$K$5:.$S$30];CELL(&quot;COL&quot;)-50;0);0)" office:value-type="float" office:value="0">
            <text:p>0</text:p>
          </table:table-cell>
          <table:table-cell table:style-name="ce47" table:formula="of:=IF([.$C25]&gt;&quot;7&quot;;VLOOKUP([.$C25];[Main.$K$5:.$S$30];CELL(&quot;COL&quot;)-50;0);0)" office:value-type="float" office:value="0">
            <text:p>0</text:p>
          </table:table-cell>
          <table:table-cell table:style-name="ce47" table:formula="of:=IF([.$C25]&gt;&quot;7&quot;;VLOOKUP([.$C25];[Main.$K$5:.$S$30];CELL(&quot;COL&quot;)-50;0);0)" office:value-type="float" office:value="0">
            <text:p>0</text:p>
          </table:table-cell>
          <table:table-cell table:style-name="ce47" table:formula="of:=IF([.$C25]&gt;&quot;7&quot;;VLOOKUP([.$C25];[Main.$K$5:.$S$30];CELL(&quot;COL&quot;)-50;0);0)" office:value-type="float" office:value="0">
            <text:p>0</text:p>
          </table:table-cell>
          <table:table-cell table:style-name="ce47" table:formula="of:=IF([.$C25]&gt;&quot;7&quot;;VLOOKUP([.$C25];[Main.$K$5:.$S$30];CELL(&quot;COL&quot;)-50;0);0)" office:value-type="float" office:value="0">
            <text:p>0</text:p>
          </table:table-cell>
          <table:table-cell table:style-name="ce47" table:formula="of:=IF([.$C25]&gt;&quot;7&quot;;VLOOKUP([.$C25];[Main.$K$5:.$S$30];CELL(&quot;COL&quot;)-50;0);0)" office:value-type="float" office:value="0">
            <text:p>0</text:p>
          </table:table-cell>
          <table:table-cell table:style-name="ce47" table:formula="of:=IF([.$C25]&gt;&quot;7&quot;;VLOOKUP([.$C25];[Main.$K$5:.$S$30];CELL(&quot;COL&quot;)-50;0);0)" office:value-type="float" office:value="0">
            <text:p>0</text:p>
          </table:table-cell>
          <table:table-cell table:number-columns-repeated="8"/>
          <table:table-cell table:style-name="ce50"/>
        </table:table-row>
        <table:table-row table:style-name="ro2">
          <table:table-cell/>
          <table:table-cell table:number-columns-repeated="2" table:style-name="ce3"/>
          <table:table-cell>
            <draw:control table:end-cell-address="Main.E27" table:end-x="0.0031in" table:end-y="0.1772in" draw:z-index="22" draw:text-style-name="P1" svg:width="0.198in" svg:height="0.1878in" svg:x="0.0008in" svg:y="0.1768in" draw:control="control23"/>
          </table:table-cell>
          <table:table-cell table:number-columns-repeated="6"/>
          <table:table-cell table:style-name="ce22" office:value-type="string">
            <text:p>Salts of Tin</text:p>
          </table:table-cell>
          <table:table-cell table:style-name="ce26"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number-columns-repeated="2" office:value-type="float" office:value="48">
            <text:p>48</text:p>
          </table:table-cell>
          <table:table-cell office:value-type="float" office:value="40">
            <text:p>40</text:p>
          </table:table-cell>
          <table:table-cell table:style-name="ce39" table:formula="of:=IF(MID([.K26];10;20)=[.$C$3];72;8)" office:value-type="float" office:value="8">
            <text:p>8</text:p>
          </table:table-cell>
          <table:table-cell table:style-name="ce44" table:formula="of:=IF([.I$11]=[.K26];80-[.R26];8)" office:value-type="float" office:value="8">
            <text:p>8</text:p>
          </table:table-cell>
          <table:table-cell table:number-columns-repeated="5"/>
          <table:table-cell table:style-name="ce46" table:formula="of:=IF([.$C26]&lt;&quot;7&quot;;[.Y25];[.AQ26]+(SIGN([.Y25]-[.AQ26])*SQRT(2*[.L$31]*[.AH26])))" office:value-type="float" office:value="16">
            <text:p>16</text:p>
          </table:table-cell>
          <table:table-cell table:style-name="ce46" table:formula="of:=IF([.$C26]&lt;&quot;7&quot;;[.Z25];[.AR26]+(SIGN([.Z25]-[.AR26])*SQRT(2*[.M$31]*[.AI26])))" office:value-type="float" office:value="51.6699788783302">
            <text:p>51.67</text:p>
          </table:table-cell>
          <table:table-cell table:style-name="ce46" table:formula="of:=IF([.$C26]&lt;&quot;7&quot;;[.AA25];[.AS26]+(SIGN([.AA25]-[.AS26])*SQRT(2*[.N$31]*[.AJ26])))" office:value-type="float" office:value="48">
            <text:p>48</text:p>
          </table:table-cell>
          <table:table-cell table:style-name="ce46" table:formula="of:=IF([.$C26]&lt;&quot;7&quot;;[.AB25];[.AT26]+(SIGN([.AB25]-[.AT26])*SQRT(2*[.O$31]*[.AK26])))" office:value-type="float" office:value="8">
            <text:p>8</text:p>
          </table:table-cell>
          <table:table-cell table:style-name="ce46" table:formula="of:=IF([.$C26]&lt;&quot;7&quot;;[.AC25];[.AU26]+(SIGN([.AC25]-[.AU26])*SQRT(2*[.P$31]*[.AL26])))" office:value-type="float" office:value="19.8108765996885">
            <text:p>19.81</text:p>
          </table:table-cell>
          <table:table-cell table:style-name="ce46" table:formula="of:=IF([.$C26]&lt;&quot;7&quot;;[.AD25];[.AV26]+(SIGN([.AD25]-[.AV26])*SQRT(2*[.Q$31]*[.AM26])))" office:value-type="float" office:value="38.7248452713047">
            <text:p>38.72</text:p>
          </table:table-cell>
          <table:table-cell table:style-name="ce46" table:formula="of:=IF([.$C26]&lt;&quot;7&quot;;[.AE25];[.AW26]+(SIGN([.AE25]-[.AW26])*SQRT(2*[.R$31]*[.AN26])))" office:value-type="float" office:value="46.8128844586434">
            <text:p>46.81</text:p>
          </table:table-cell>
          <table:table-cell table:style-name="ce46" table:formula="of:=IF([.$C26]&lt;&quot;7&quot;;[.AF25];[.AX26]+(SIGN([.AF25]-[.AX26])*SQRT(2*[.S$31]*[.AO26])))" office:value-type="float" office:value="17.1024422360478">
            <text:p>17.1</text:p>
          </table:table-cell>
          <table:table-cell/>
          <table:table-cell table:style-name="ce47" table:formula="of:=MAX(0;(([.Y25]-[.AQ26])*([.Y25]-[.AQ26])/(2*[.L$31]))-[.$B26])" office:value-type="float" office:value="31.5581854043393">
            <text:p>32</text:p>
          </table:table-cell>
          <table:table-cell table:style-name="ce47" table:formula="of:=MAX(0;(([.Z25]-[.AR26])*([.Z25]-[.AR26])/(2*[.M$31]))-[.$B26])" office:value-type="float" office:value="331.650523886595">
            <text:p>332</text:p>
          </table:table-cell>
          <table:table-cell table:style-name="ce47" table:formula="of:=MAX(0;(([.AA25]-[.AS26])*([.AA25]-[.AS26])/(2*[.N$31]))-[.$B26])" office:value-type="float" office:value="242.220353238015">
            <text:p>242</text:p>
          </table:table-cell>
          <table:table-cell table:style-name="ce47" table:formula="of:=MAX(0;(([.AB25]-[.AT26])*([.AB25]-[.AT26])/(2*[.O$31]))-[.$B26])" office:value-type="float" office:value="6.92640692640693">
            <text:p>7</text:p>
          </table:table-cell>
          <table:table-cell table:style-name="ce47" table:formula="of:=MAX(0;(([.AC25]-[.AU26])*([.AC25]-[.AU26])/(2*[.P$31]))-[.$B26])" office:value-type="float" office:value="40.7309620807619">
            <text:p>41</text:p>
          </table:table-cell>
          <table:table-cell table:style-name="ce47" table:formula="of:=MAX(0;(([.AD25]-[.AV26])*([.AD25]-[.AV26])/(2*[.Q$31]))-[.$B26])" office:value-type="float" office:value="187.451705160811">
            <text:p>187</text:p>
          </table:table-cell>
          <table:table-cell table:style-name="ce47" table:formula="of:=MAX(0;(([.AE25]-[.AW26])*([.AE25]-[.AW26])/(2*[.R$31]))-[.$B26])" office:value-type="float" office:value="251.6589516925">
            <text:p>252</text:p>
          </table:table-cell>
          <table:table-cell table:style-name="ce47" table:formula="of:=MAX(0;(([.AF25]-[.AX26])*([.AF25]-[.AX26])/(2*[.S$31]))-[.$B26])" office:value-type="float" office:value="33.6276765276329">
            <text:p>34</text:p>
          </table:table-cell>
          <table:table-cell table:style-name="ce15"/>
          <table:table-cell table:style-name="ce48" table:formula="of:=IF(LEFT([.$C26];8)=&quot;Salts of&quot;;IF([.$C26]=[Tracker.$R25];[.AZ$3];IF([.$C$3]=MID([.$C26];10;20);[.AZ$3];[.AZ$4]));[.AZ26])" office:value-type="float" office:value="0">
            <text:p>0</text:p>
          </table:table-cell>
          <table:table-cell table:style-name="ce48" table:formula="of:=IF(LEFT([.$C26];8)=&quot;Salts of&quot;;IF([.$C26]=[Tracker.$R25];[.BA$3];IF([.$C$3]=MID([.$C26];10;20);[.BA$3];[.BA$4]));[.BA26])" office:value-type="float" office:value="0">
            <text:p>0</text:p>
          </table:table-cell>
          <table:table-cell table:style-name="ce48" table:formula="of:=IF(LEFT([.$C26];8)=&quot;Salts of&quot;;IF([.$C26]=[Tracker.$R25];[.BB$3];IF([.$C$3]=MID([.$C26];10;20);[.BB$3];[.BB$4]));[.BB26])" office:value-type="float" office:value="0">
            <text:p>0</text:p>
          </table:table-cell>
          <table:table-cell table:style-name="ce48" table:formula="of:=IF(LEFT([.$C26];8)=&quot;Salts of&quot;;IF([.$C26]=[Tracker.$R25];[.BC$3];IF([.$C$3]=MID([.$C26];10;20);[.BC$3];[.BC$4]));[.BC26])" office:value-type="float" office:value="0">
            <text:p>0</text:p>
          </table:table-cell>
          <table:table-cell table:style-name="ce48" table:formula="of:=IF(LEFT([.$C26];8)=&quot;Salts of&quot;;IF([.$C26]=[Tracker.$R25];[.BD$3];IF([.$C$3]=MID([.$C26];10;20);[.BD$3];[.BD$4]));[.BD26])" office:value-type="float" office:value="0">
            <text:p>0</text:p>
          </table:table-cell>
          <table:table-cell table:style-name="ce48" table:formula="of:=IF(LEFT([.$C26];8)=&quot;Salts of&quot;;IF([.$C26]=[Tracker.$R25];[.BE$3];IF([.$C$3]=MID([.$C26];10;20);[.BE$3];[.BE$4]));[.BE26])" office:value-type="float" office:value="0">
            <text:p>0</text:p>
          </table:table-cell>
          <table:table-cell table:style-name="ce48" table:formula="of:=[.BF26]" office:value-type="float" office:value="0">
            <text:p>0</text:p>
          </table:table-cell>
          <table:table-cell table:style-name="ce48" table:formula="of:=IF(LEFT([.C26];8)=&quot;Salts of&quot;;IF(MID([.C26];10;20)=[.C$3];8;IF([.C26]=[Tracker.R25];72;8));[.BG26])" office:value-type="float" office:value="0">
            <text:p>0</text:p>
          </table:table-cell>
          <table:table-cell/>
          <table:table-cell table:style-name="ce47" table:formula="of:=IF([.$C26]&gt;&quot;7&quot;;VLOOKUP([.$C26];[Main.$K$5:.$S$30];CELL(&quot;COL&quot;)-50;0);0)" office:value-type="float" office:value="0">
            <text:p>0</text:p>
          </table:table-cell>
          <table:table-cell table:style-name="ce47" table:formula="of:=IF([.$C26]&gt;&quot;7&quot;;VLOOKUP([.$C26];[Main.$K$5:.$S$30];CELL(&quot;COL&quot;)-50;0);0)" office:value-type="float" office:value="0">
            <text:p>0</text:p>
          </table:table-cell>
          <table:table-cell table:style-name="ce47" table:formula="of:=IF([.$C26]&gt;&quot;7&quot;;VLOOKUP([.$C26];[Main.$K$5:.$S$30];CELL(&quot;COL&quot;)-50;0);0)" office:value-type="float" office:value="0">
            <text:p>0</text:p>
          </table:table-cell>
          <table:table-cell table:style-name="ce47" table:formula="of:=IF([.$C26]&gt;&quot;7&quot;;VLOOKUP([.$C26];[Main.$K$5:.$S$30];CELL(&quot;COL&quot;)-50;0);0)" office:value-type="float" office:value="0">
            <text:p>0</text:p>
          </table:table-cell>
          <table:table-cell table:style-name="ce47" table:formula="of:=IF([.$C26]&gt;&quot;7&quot;;VLOOKUP([.$C26];[Main.$K$5:.$S$30];CELL(&quot;COL&quot;)-50;0);0)" office:value-type="float" office:value="0">
            <text:p>0</text:p>
          </table:table-cell>
          <table:table-cell table:style-name="ce47" table:formula="of:=IF([.$C26]&gt;&quot;7&quot;;VLOOKUP([.$C26];[Main.$K$5:.$S$30];CELL(&quot;COL&quot;)-50;0);0)" office:value-type="float" office:value="0">
            <text:p>0</text:p>
          </table:table-cell>
          <table:table-cell table:style-name="ce47" table:formula="of:=IF([.$C26]&gt;&quot;7&quot;;VLOOKUP([.$C26];[Main.$K$5:.$S$30];CELL(&quot;COL&quot;)-50;0);0)" office:value-type="float" office:value="0">
            <text:p>0</text:p>
          </table:table-cell>
          <table:table-cell table:style-name="ce47" table:formula="of:=IF([.$C26]&gt;&quot;7&quot;;VLOOKUP([.$C26];[Main.$K$5:.$S$30];CELL(&quot;COL&quot;)-50;0);0)" office:value-type="float" office:value="0">
            <text:p>0</text:p>
          </table:table-cell>
          <table:table-cell table:number-columns-repeated="8"/>
          <table:table-cell table:style-name="ce50"/>
        </table:table-row>
        <table:table-row table:style-name="ro2">
          <table:table-cell/>
          <table:table-cell table:style-name="ce4"/>
          <table:table-cell table:style-name="ce8"/>
          <table:table-cell>
            <draw:control table:end-cell-address="Main.E28" table:end-x="0.0031in" table:end-y="0.1776in" draw:z-index="23" draw:text-style-name="P1" svg:width="0.198in" svg:height="0.1878in" svg:x="0.0008in" svg:y="0.1772in" draw:control="control24"/>
          </table:table-cell>
          <table:table-cell table:number-columns-repeated="6"/>
          <table:table-cell table:style-name="ce22" office:value-type="string">
            <text:p>Salts of Titanium</text:p>
          </table:table-cell>
          <table:table-cell table:style-name="ce26"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number-columns-repeated="2" office:value-type="float" office:value="48">
            <text:p>48</text:p>
          </table:table-cell>
          <table:table-cell office:value-type="float" office:value="40">
            <text:p>40</text:p>
          </table:table-cell>
          <table:table-cell table:style-name="ce39" table:formula="of:=IF(MID([.K27];10;20)=[.$C$3];72;8)" office:value-type="float" office:value="8">
            <text:p>8</text:p>
          </table:table-cell>
          <table:table-cell table:style-name="ce44" table:formula="of:=IF([.I$11]=[.K27];80-[.R27];8)" office:value-type="float" office:value="8">
            <text:p>8</text:p>
          </table:table-cell>
          <table:table-cell table:number-columns-repeated="5"/>
          <table:table-cell table:style-name="ce46" table:formula="of:=IF([.$C27]&lt;&quot;7&quot;;[.Y26];[.AQ27]+(SIGN([.Y26]-[.AQ27])*SQRT(2*[.L$31]*[.AH27])))" office:value-type="float" office:value="16">
            <text:p>16</text:p>
          </table:table-cell>
          <table:table-cell table:style-name="ce46" table:formula="of:=IF([.$C27]&lt;&quot;7&quot;;[.Z26];[.AR27]+(SIGN([.Z26]-[.AR27])*SQRT(2*[.M$31]*[.AI27])))" office:value-type="float" office:value="51.6699788783302">
            <text:p>51.67</text:p>
          </table:table-cell>
          <table:table-cell table:style-name="ce46" table:formula="of:=IF([.$C27]&lt;&quot;7&quot;;[.AA26];[.AS27]+(SIGN([.AA26]-[.AS27])*SQRT(2*[.N$31]*[.AJ27])))" office:value-type="float" office:value="48">
            <text:p>48</text:p>
          </table:table-cell>
          <table:table-cell table:style-name="ce46" table:formula="of:=IF([.$C27]&lt;&quot;7&quot;;[.AB26];[.AT27]+(SIGN([.AB26]-[.AT27])*SQRT(2*[.O$31]*[.AK27])))" office:value-type="float" office:value="8">
            <text:p>8</text:p>
          </table:table-cell>
          <table:table-cell table:style-name="ce46" table:formula="of:=IF([.$C27]&lt;&quot;7&quot;;[.AC26];[.AU27]+(SIGN([.AC26]-[.AU27])*SQRT(2*[.P$31]*[.AL27])))" office:value-type="float" office:value="19.8108765996885">
            <text:p>19.81</text:p>
          </table:table-cell>
          <table:table-cell table:style-name="ce46" table:formula="of:=IF([.$C27]&lt;&quot;7&quot;;[.AD26];[.AV27]+(SIGN([.AD26]-[.AV27])*SQRT(2*[.Q$31]*[.AM27])))" office:value-type="float" office:value="38.7248452713047">
            <text:p>38.72</text:p>
          </table:table-cell>
          <table:table-cell table:style-name="ce46" table:formula="of:=IF([.$C27]&lt;&quot;7&quot;;[.AE26];[.AW27]+(SIGN([.AE26]-[.AW27])*SQRT(2*[.R$31]*[.AN27])))" office:value-type="float" office:value="46.8128844586434">
            <text:p>46.81</text:p>
          </table:table-cell>
          <table:table-cell table:style-name="ce46" table:formula="of:=IF([.$C27]&lt;&quot;7&quot;;[.AF26];[.AX27]+(SIGN([.AF26]-[.AX27])*SQRT(2*[.S$31]*[.AO27])))" office:value-type="float" office:value="17.1024422360478">
            <text:p>17.1</text:p>
          </table:table-cell>
          <table:table-cell/>
          <table:table-cell table:style-name="ce47" table:formula="of:=MAX(0;(([.Y26]-[.AQ27])*([.Y26]-[.AQ27])/(2*[.L$31]))-[.$B27])" office:value-type="float" office:value="31.5581854043393">
            <text:p>32</text:p>
          </table:table-cell>
          <table:table-cell table:style-name="ce47" table:formula="of:=MAX(0;(([.Z26]-[.AR27])*([.Z26]-[.AR27])/(2*[.M$31]))-[.$B27])" office:value-type="float" office:value="331.650523886595">
            <text:p>332</text:p>
          </table:table-cell>
          <table:table-cell table:style-name="ce47" table:formula="of:=MAX(0;(([.AA26]-[.AS27])*([.AA26]-[.AS27])/(2*[.N$31]))-[.$B27])" office:value-type="float" office:value="242.220353238015">
            <text:p>242</text:p>
          </table:table-cell>
          <table:table-cell table:style-name="ce47" table:formula="of:=MAX(0;(([.AB26]-[.AT27])*([.AB26]-[.AT27])/(2*[.O$31]))-[.$B27])" office:value-type="float" office:value="6.92640692640693">
            <text:p>7</text:p>
          </table:table-cell>
          <table:table-cell table:style-name="ce47" table:formula="of:=MAX(0;(([.AC26]-[.AU27])*([.AC26]-[.AU27])/(2*[.P$31]))-[.$B27])" office:value-type="float" office:value="40.7309620807619">
            <text:p>41</text:p>
          </table:table-cell>
          <table:table-cell table:style-name="ce47" table:formula="of:=MAX(0;(([.AD26]-[.AV27])*([.AD26]-[.AV27])/(2*[.Q$31]))-[.$B27])" office:value-type="float" office:value="187.451705160811">
            <text:p>187</text:p>
          </table:table-cell>
          <table:table-cell table:style-name="ce47" table:formula="of:=MAX(0;(([.AE26]-[.AW27])*([.AE26]-[.AW27])/(2*[.R$31]))-[.$B27])" office:value-type="float" office:value="251.6589516925">
            <text:p>252</text:p>
          </table:table-cell>
          <table:table-cell table:style-name="ce47" table:formula="of:=MAX(0;(([.AF26]-[.AX27])*([.AF26]-[.AX27])/(2*[.S$31]))-[.$B27])" office:value-type="float" office:value="33.6276765276329">
            <text:p>34</text:p>
          </table:table-cell>
          <table:table-cell table:style-name="ce15"/>
          <table:table-cell table:style-name="ce48" table:formula="of:=IF(LEFT([.$C27];8)=&quot;Salts of&quot;;IF([.$C27]=[Tracker.$R26];[.AZ$3];IF([.$C$3]=MID([.$C27];10;20);[.AZ$3];[.AZ$4]));[.AZ27])" office:value-type="float" office:value="0">
            <text:p>0</text:p>
          </table:table-cell>
          <table:table-cell table:style-name="ce48" table:formula="of:=IF(LEFT([.$C27];8)=&quot;Salts of&quot;;IF([.$C27]=[Tracker.$R26];[.BA$3];IF([.$C$3]=MID([.$C27];10;20);[.BA$3];[.BA$4]));[.BA27])" office:value-type="float" office:value="0">
            <text:p>0</text:p>
          </table:table-cell>
          <table:table-cell table:style-name="ce48" table:formula="of:=IF(LEFT([.$C27];8)=&quot;Salts of&quot;;IF([.$C27]=[Tracker.$R26];[.BB$3];IF([.$C$3]=MID([.$C27];10;20);[.BB$3];[.BB$4]));[.BB27])" office:value-type="float" office:value="0">
            <text:p>0</text:p>
          </table:table-cell>
          <table:table-cell table:style-name="ce48" table:formula="of:=IF(LEFT([.$C27];8)=&quot;Salts of&quot;;IF([.$C27]=[Tracker.$R26];[.BC$3];IF([.$C$3]=MID([.$C27];10;20);[.BC$3];[.BC$4]));[.BC27])" office:value-type="float" office:value="0">
            <text:p>0</text:p>
          </table:table-cell>
          <table:table-cell table:style-name="ce48" table:formula="of:=IF(LEFT([.$C27];8)=&quot;Salts of&quot;;IF([.$C27]=[Tracker.$R26];[.BD$3];IF([.$C$3]=MID([.$C27];10;20);[.BD$3];[.BD$4]));[.BD27])" office:value-type="float" office:value="0">
            <text:p>0</text:p>
          </table:table-cell>
          <table:table-cell table:style-name="ce48" table:formula="of:=IF(LEFT([.$C27];8)=&quot;Salts of&quot;;IF([.$C27]=[Tracker.$R26];[.BE$3];IF([.$C$3]=MID([.$C27];10;20);[.BE$3];[.BE$4]));[.BE27])" office:value-type="float" office:value="0">
            <text:p>0</text:p>
          </table:table-cell>
          <table:table-cell table:style-name="ce48" table:formula="of:=[.BF27]" office:value-type="float" office:value="0">
            <text:p>0</text:p>
          </table:table-cell>
          <table:table-cell table:style-name="ce48" table:formula="of:=IF(LEFT([.C27];8)=&quot;Salts of&quot;;IF(MID([.C27];10;20)=[.C$3];8;IF([.C27]=[Tracker.R26];72;8));[.BG27])" office:value-type="float" office:value="0">
            <text:p>0</text:p>
          </table:table-cell>
          <table:table-cell/>
          <table:table-cell table:style-name="ce47" table:formula="of:=IF([.$C27]&gt;&quot;7&quot;;VLOOKUP([.$C27];[Main.$K$5:.$S$30];CELL(&quot;COL&quot;)-50;0);0)" office:value-type="float" office:value="0">
            <text:p>0</text:p>
          </table:table-cell>
          <table:table-cell table:style-name="ce47" table:formula="of:=IF([.$C27]&gt;&quot;7&quot;;VLOOKUP([.$C27];[Main.$K$5:.$S$30];CELL(&quot;COL&quot;)-50;0);0)" office:value-type="float" office:value="0">
            <text:p>0</text:p>
          </table:table-cell>
          <table:table-cell table:style-name="ce47" table:formula="of:=IF([.$C27]&gt;&quot;7&quot;;VLOOKUP([.$C27];[Main.$K$5:.$S$30];CELL(&quot;COL&quot;)-50;0);0)" office:value-type="float" office:value="0">
            <text:p>0</text:p>
          </table:table-cell>
          <table:table-cell table:style-name="ce47" table:formula="of:=IF([.$C27]&gt;&quot;7&quot;;VLOOKUP([.$C27];[Main.$K$5:.$S$30];CELL(&quot;COL&quot;)-50;0);0)" office:value-type="float" office:value="0">
            <text:p>0</text:p>
          </table:table-cell>
          <table:table-cell table:style-name="ce47" table:formula="of:=IF([.$C27]&gt;&quot;7&quot;;VLOOKUP([.$C27];[Main.$K$5:.$S$30];CELL(&quot;COL&quot;)-50;0);0)" office:value-type="float" office:value="0">
            <text:p>0</text:p>
          </table:table-cell>
          <table:table-cell table:style-name="ce47" table:formula="of:=IF([.$C27]&gt;&quot;7&quot;;VLOOKUP([.$C27];[Main.$K$5:.$S$30];CELL(&quot;COL&quot;)-50;0);0)" office:value-type="float" office:value="0">
            <text:p>0</text:p>
          </table:table-cell>
          <table:table-cell table:style-name="ce47" table:formula="of:=IF([.$C27]&gt;&quot;7&quot;;VLOOKUP([.$C27];[Main.$K$5:.$S$30];CELL(&quot;COL&quot;)-50;0);0)" office:value-type="float" office:value="0">
            <text:p>0</text:p>
          </table:table-cell>
          <table:table-cell table:style-name="ce47" table:formula="of:=IF([.$C27]&gt;&quot;7&quot;;VLOOKUP([.$C27];[Main.$K$5:.$S$30];CELL(&quot;COL&quot;)-50;0);0)" office:value-type="float" office:value="0">
            <text:p>0</text:p>
          </table:table-cell>
          <table:table-cell table:number-columns-repeated="9"/>
        </table:table-row>
        <table:table-row table:style-name="ro2">
          <table:table-cell/>
          <table:table-cell table:style-name="ce4"/>
          <table:table-cell table:style-name="ce8"/>
          <table:table-cell table:number-columns-repeated="7"/>
          <table:table-cell table:style-name="ce22" office:value-type="string">
            <text:p>Salts of Tungsten</text:p>
          </table:table-cell>
          <table:table-cell table:style-name="ce26"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number-columns-repeated="2" office:value-type="float" office:value="48">
            <text:p>48</text:p>
          </table:table-cell>
          <table:table-cell office:value-type="float" office:value="40">
            <text:p>40</text:p>
          </table:table-cell>
          <table:table-cell table:style-name="ce39" table:formula="of:=IF(MID([.K28];10;20)=[.$C$3];72;8)" office:value-type="float" office:value="8">
            <text:p>8</text:p>
          </table:table-cell>
          <table:table-cell table:style-name="ce44" table:formula="of:=IF([.I$11]=[.K28];80-[.R28];8)" office:value-type="float" office:value="8">
            <text:p>8</text:p>
          </table:table-cell>
          <table:table-cell table:number-columns-repeated="5"/>
          <table:table-cell table:style-name="ce46" table:formula="of:=IF([.$C28]&lt;&quot;7&quot;;[.Y27];[.AQ28]+(SIGN([.Y27]-[.AQ28])*SQRT(2*[.L$31]*[.AH28])))" office:value-type="float" office:value="16">
            <text:p>16</text:p>
          </table:table-cell>
          <table:table-cell table:style-name="ce46" table:formula="of:=IF([.$C28]&lt;&quot;7&quot;;[.Z27];[.AR28]+(SIGN([.Z27]-[.AR28])*SQRT(2*[.M$31]*[.AI28])))" office:value-type="float" office:value="51.6699788783302">
            <text:p>51.67</text:p>
          </table:table-cell>
          <table:table-cell table:style-name="ce46" table:formula="of:=IF([.$C28]&lt;&quot;7&quot;;[.AA27];[.AS28]+(SIGN([.AA27]-[.AS28])*SQRT(2*[.N$31]*[.AJ28])))" office:value-type="float" office:value="48">
            <text:p>48</text:p>
          </table:table-cell>
          <table:table-cell table:style-name="ce46" table:formula="of:=IF([.$C28]&lt;&quot;7&quot;;[.AB27];[.AT28]+(SIGN([.AB27]-[.AT28])*SQRT(2*[.O$31]*[.AK28])))" office:value-type="float" office:value="8">
            <text:p>8</text:p>
          </table:table-cell>
          <table:table-cell table:style-name="ce46" table:formula="of:=IF([.$C28]&lt;&quot;7&quot;;[.AC27];[.AU28]+(SIGN([.AC27]-[.AU28])*SQRT(2*[.P$31]*[.AL28])))" office:value-type="float" office:value="19.8108765996885">
            <text:p>19.81</text:p>
          </table:table-cell>
          <table:table-cell table:style-name="ce46" table:formula="of:=IF([.$C28]&lt;&quot;7&quot;;[.AD27];[.AV28]+(SIGN([.AD27]-[.AV28])*SQRT(2*[.Q$31]*[.AM28])))" office:value-type="float" office:value="38.7248452713047">
            <text:p>38.72</text:p>
          </table:table-cell>
          <table:table-cell table:style-name="ce46" table:formula="of:=IF([.$C28]&lt;&quot;7&quot;;[.AE27];[.AW28]+(SIGN([.AE27]-[.AW28])*SQRT(2*[.R$31]*[.AN28])))" office:value-type="float" office:value="46.8128844586434">
            <text:p>46.81</text:p>
          </table:table-cell>
          <table:table-cell table:style-name="ce46" table:formula="of:=IF([.$C28]&lt;&quot;7&quot;;[.AF27];[.AX28]+(SIGN([.AF27]-[.AX28])*SQRT(2*[.S$31]*[.AO28])))" office:value-type="float" office:value="17.1024422360478">
            <text:p>17.1</text:p>
          </table:table-cell>
          <table:table-cell/>
          <table:table-cell table:style-name="ce47" table:formula="of:=MAX(0;(([.Y27]-[.AQ28])*([.Y27]-[.AQ28])/(2*[.L$31]))-[.$B28])" office:value-type="float" office:value="31.5581854043393">
            <text:p>32</text:p>
          </table:table-cell>
          <table:table-cell table:style-name="ce47" table:formula="of:=MAX(0;(([.Z27]-[.AR28])*([.Z27]-[.AR28])/(2*[.M$31]))-[.$B28])" office:value-type="float" office:value="331.650523886595">
            <text:p>332</text:p>
          </table:table-cell>
          <table:table-cell table:style-name="ce47" table:formula="of:=MAX(0;(([.AA27]-[.AS28])*([.AA27]-[.AS28])/(2*[.N$31]))-[.$B28])" office:value-type="float" office:value="242.220353238015">
            <text:p>242</text:p>
          </table:table-cell>
          <table:table-cell table:style-name="ce47" table:formula="of:=MAX(0;(([.AB27]-[.AT28])*([.AB27]-[.AT28])/(2*[.O$31]))-[.$B28])" office:value-type="float" office:value="6.92640692640693">
            <text:p>7</text:p>
          </table:table-cell>
          <table:table-cell table:style-name="ce47" table:formula="of:=MAX(0;(([.AC27]-[.AU28])*([.AC27]-[.AU28])/(2*[.P$31]))-[.$B28])" office:value-type="float" office:value="40.7309620807619">
            <text:p>41</text:p>
          </table:table-cell>
          <table:table-cell table:style-name="ce47" table:formula="of:=MAX(0;(([.AD27]-[.AV28])*([.AD27]-[.AV28])/(2*[.Q$31]))-[.$B28])" office:value-type="float" office:value="187.451705160811">
            <text:p>187</text:p>
          </table:table-cell>
          <table:table-cell table:style-name="ce47" table:formula="of:=MAX(0;(([.AE27]-[.AW28])*([.AE27]-[.AW28])/(2*[.R$31]))-[.$B28])" office:value-type="float" office:value="251.6589516925">
            <text:p>252</text:p>
          </table:table-cell>
          <table:table-cell table:style-name="ce47" table:formula="of:=MAX(0;(([.AF27]-[.AX28])*([.AF27]-[.AX28])/(2*[.S$31]))-[.$B28])" office:value-type="float" office:value="33.6276765276329">
            <text:p>34</text:p>
          </table:table-cell>
          <table:table-cell table:style-name="ce15"/>
          <table:table-cell table:style-name="ce48" table:formula="of:=IF(LEFT([.$C28];8)=&quot;Salts of&quot;;IF([.$C28]=[Tracker.$R27];[.AZ$3];IF([.$C$3]=MID([.$C28];10;20);[.AZ$3];[.AZ$4]));[.AZ28])" office:value-type="float" office:value="0">
            <text:p>0</text:p>
          </table:table-cell>
          <table:table-cell table:style-name="ce48" table:formula="of:=IF(LEFT([.$C28];8)=&quot;Salts of&quot;;IF([.$C28]=[Tracker.$R27];[.BA$3];IF([.$C$3]=MID([.$C28];10;20);[.BA$3];[.BA$4]));[.BA28])" office:value-type="float" office:value="0">
            <text:p>0</text:p>
          </table:table-cell>
          <table:table-cell table:style-name="ce48" table:formula="of:=IF(LEFT([.$C28];8)=&quot;Salts of&quot;;IF([.$C28]=[Tracker.$R27];[.BB$3];IF([.$C$3]=MID([.$C28];10;20);[.BB$3];[.BB$4]));[.BB28])" office:value-type="float" office:value="0">
            <text:p>0</text:p>
          </table:table-cell>
          <table:table-cell table:style-name="ce48" table:formula="of:=IF(LEFT([.$C28];8)=&quot;Salts of&quot;;IF([.$C28]=[Tracker.$R27];[.BC$3];IF([.$C$3]=MID([.$C28];10;20);[.BC$3];[.BC$4]));[.BC28])" office:value-type="float" office:value="0">
            <text:p>0</text:p>
          </table:table-cell>
          <table:table-cell table:style-name="ce48" table:formula="of:=IF(LEFT([.$C28];8)=&quot;Salts of&quot;;IF([.$C28]=[Tracker.$R27];[.BD$3];IF([.$C$3]=MID([.$C28];10;20);[.BD$3];[.BD$4]));[.BD28])" office:value-type="float" office:value="0">
            <text:p>0</text:p>
          </table:table-cell>
          <table:table-cell table:style-name="ce48" table:formula="of:=IF(LEFT([.$C28];8)=&quot;Salts of&quot;;IF([.$C28]=[Tracker.$R27];[.BE$3];IF([.$C$3]=MID([.$C28];10;20);[.BE$3];[.BE$4]));[.BE28])" office:value-type="float" office:value="0">
            <text:p>0</text:p>
          </table:table-cell>
          <table:table-cell table:style-name="ce48" table:formula="of:=[.BF28]" office:value-type="float" office:value="0">
            <text:p>0</text:p>
          </table:table-cell>
          <table:table-cell table:style-name="ce48" table:formula="of:=IF(LEFT([.C28];8)=&quot;Salts of&quot;;IF(MID([.C28];10;20)=[.C$3];8;IF([.C28]=[Tracker.R27];72;8));[.BG28])" office:value-type="float" office:value="0">
            <text:p>0</text:p>
          </table:table-cell>
          <table:table-cell/>
          <table:table-cell table:style-name="ce47" table:formula="of:=IF([.$C28]&gt;&quot;7&quot;;VLOOKUP([.$C28];[Main.$K$5:.$S$30];CELL(&quot;COL&quot;)-50;0);0)" office:value-type="float" office:value="0">
            <text:p>0</text:p>
          </table:table-cell>
          <table:table-cell table:style-name="ce47" table:formula="of:=IF([.$C28]&gt;&quot;7&quot;;VLOOKUP([.$C28];[Main.$K$5:.$S$30];CELL(&quot;COL&quot;)-50;0);0)" office:value-type="float" office:value="0">
            <text:p>0</text:p>
          </table:table-cell>
          <table:table-cell table:style-name="ce47" table:formula="of:=IF([.$C28]&gt;&quot;7&quot;;VLOOKUP([.$C28];[Main.$K$5:.$S$30];CELL(&quot;COL&quot;)-50;0);0)" office:value-type="float" office:value="0">
            <text:p>0</text:p>
          </table:table-cell>
          <table:table-cell table:style-name="ce47" table:formula="of:=IF([.$C28]&gt;&quot;7&quot;;VLOOKUP([.$C28];[Main.$K$5:.$S$30];CELL(&quot;COL&quot;)-50;0);0)" office:value-type="float" office:value="0">
            <text:p>0</text:p>
          </table:table-cell>
          <table:table-cell table:style-name="ce47" table:formula="of:=IF([.$C28]&gt;&quot;7&quot;;VLOOKUP([.$C28];[Main.$K$5:.$S$30];CELL(&quot;COL&quot;)-50;0);0)" office:value-type="float" office:value="0">
            <text:p>0</text:p>
          </table:table-cell>
          <table:table-cell table:style-name="ce47" table:formula="of:=IF([.$C28]&gt;&quot;7&quot;;VLOOKUP([.$C28];[Main.$K$5:.$S$30];CELL(&quot;COL&quot;)-50;0);0)" office:value-type="float" office:value="0">
            <text:p>0</text:p>
          </table:table-cell>
          <table:table-cell table:style-name="ce47" table:formula="of:=IF([.$C28]&gt;&quot;7&quot;;VLOOKUP([.$C28];[Main.$K$5:.$S$30];CELL(&quot;COL&quot;)-50;0);0)" office:value-type="float" office:value="0">
            <text:p>0</text:p>
          </table:table-cell>
          <table:table-cell table:style-name="ce47" table:formula="of:=IF([.$C28]&gt;&quot;7&quot;;VLOOKUP([.$C28];[Main.$K$5:.$S$30];CELL(&quot;COL&quot;)-50;0);0)" office:value-type="float" office:value="0">
            <text:p>0</text:p>
          </table:table-cell>
          <table:table-cell table:number-columns-repeated="9"/>
        </table:table-row>
        <table:table-row table:style-name="ro2">
          <table:table-cell/>
          <table:table-cell table:style-name="ce4"/>
          <table:table-cell table:style-name="ce8"/>
          <table:table-cell>
            <draw:control table:end-cell-address="Main.E29" table:end-x="0.0031in" table:end-y="0.1783in" draw:z-index="24" draw:text-style-name="P1" svg:width="0.198in" svg:height="0.1783in" svg:x="0.0008in" svg:y="0in" draw:control="control25"/>
          </table:table-cell>
          <table:table-cell table:number-columns-repeated="6"/>
          <table:table-cell table:style-name="ce23" office:value-type="string">
            <text:p>Salts of Zinc</text:p>
          </table:table-cell>
          <table:table-cell table:style-name="ce27" office:value-type="float" office:value="24">
            <text:p>2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2">
            <text:p>32</text:p>
          </table:table-cell>
          <table:table-cell table:number-columns-repeated="2" table:style-name="ce18" office:value-type="float" office:value="48">
            <text:p>48</text:p>
          </table:table-cell>
          <table:table-cell table:style-name="ce18" office:value-type="float" office:value="40">
            <text:p>40</text:p>
          </table:table-cell>
          <table:table-cell table:style-name="ce18" table:formula="of:=IF(MID([.K29];10;20)=[.$C$3];72;8)" office:value-type="float" office:value="8">
            <text:p>8</text:p>
          </table:table-cell>
          <table:table-cell table:style-name="ce45" table:formula="of:=IF([.I$11]=[.K29];80-[.R29];8)" office:value-type="float" office:value="8">
            <text:p>8</text:p>
          </table:table-cell>
          <table:table-cell table:number-columns-repeated="5"/>
          <table:table-cell table:style-name="ce46" table:formula="of:=IF([.$C29]&lt;&quot;7&quot;;[.Y28];[.AQ29]+(SIGN([.Y28]-[.AQ29])*SQRT(2*[.L$31]*[.AH29])))" office:value-type="float" office:value="16">
            <text:p>16</text:p>
          </table:table-cell>
          <table:table-cell table:style-name="ce46" table:formula="of:=IF([.$C29]&lt;&quot;7&quot;;[.Z28];[.AR29]+(SIGN([.Z28]-[.AR29])*SQRT(2*[.M$31]*[.AI29])))" office:value-type="float" office:value="51.6699788783302">
            <text:p>51.67</text:p>
          </table:table-cell>
          <table:table-cell table:style-name="ce46" table:formula="of:=IF([.$C29]&lt;&quot;7&quot;;[.AA28];[.AS29]+(SIGN([.AA28]-[.AS29])*SQRT(2*[.N$31]*[.AJ29])))" office:value-type="float" office:value="48">
            <text:p>48</text:p>
          </table:table-cell>
          <table:table-cell table:style-name="ce46" table:formula="of:=IF([.$C29]&lt;&quot;7&quot;;[.AB28];[.AT29]+(SIGN([.AB28]-[.AT29])*SQRT(2*[.O$31]*[.AK29])))" office:value-type="float" office:value="8">
            <text:p>8</text:p>
          </table:table-cell>
          <table:table-cell table:style-name="ce46" table:formula="of:=IF([.$C29]&lt;&quot;7&quot;;[.AC28];[.AU29]+(SIGN([.AC28]-[.AU29])*SQRT(2*[.P$31]*[.AL29])))" office:value-type="float" office:value="19.8108765996885">
            <text:p>19.81</text:p>
          </table:table-cell>
          <table:table-cell table:style-name="ce46" table:formula="of:=IF([.$C29]&lt;&quot;7&quot;;[.AD28];[.AV29]+(SIGN([.AD28]-[.AV29])*SQRT(2*[.Q$31]*[.AM29])))" office:value-type="float" office:value="38.7248452713047">
            <text:p>38.72</text:p>
          </table:table-cell>
          <table:table-cell table:style-name="ce46" table:formula="of:=IF([.$C29]&lt;&quot;7&quot;;[.AE28];[.AW29]+(SIGN([.AE28]-[.AW29])*SQRT(2*[.R$31]*[.AN29])))" office:value-type="float" office:value="46.8128844586434">
            <text:p>46.81</text:p>
          </table:table-cell>
          <table:table-cell table:style-name="ce46" table:formula="of:=IF([.$C29]&lt;&quot;7&quot;;[.AF28];[.AX29]+(SIGN([.AF28]-[.AX29])*SQRT(2*[.S$31]*[.AO29])))" office:value-type="float" office:value="17.1024422360478">
            <text:p>17.1</text:p>
          </table:table-cell>
          <table:table-cell/>
          <table:table-cell table:style-name="ce47" table:formula="of:=MAX(0;(([.Y28]-[.AQ29])*([.Y28]-[.AQ29])/(2*[.L$31]))-[.$B29])" office:value-type="float" office:value="31.5581854043393">
            <text:p>32</text:p>
          </table:table-cell>
          <table:table-cell table:style-name="ce47" table:formula="of:=MAX(0;(([.Z28]-[.AR29])*([.Z28]-[.AR29])/(2*[.M$31]))-[.$B29])" office:value-type="float" office:value="331.650523886595">
            <text:p>332</text:p>
          </table:table-cell>
          <table:table-cell table:style-name="ce47" table:formula="of:=MAX(0;(([.AA28]-[.AS29])*([.AA28]-[.AS29])/(2*[.N$31]))-[.$B29])" office:value-type="float" office:value="242.220353238015">
            <text:p>242</text:p>
          </table:table-cell>
          <table:table-cell table:style-name="ce47" table:formula="of:=MAX(0;(([.AB28]-[.AT29])*([.AB28]-[.AT29])/(2*[.O$31]))-[.$B29])" office:value-type="float" office:value="6.92640692640693">
            <text:p>7</text:p>
          </table:table-cell>
          <table:table-cell table:style-name="ce47" table:formula="of:=MAX(0;(([.AC28]-[.AU29])*([.AC28]-[.AU29])/(2*[.P$31]))-[.$B29])" office:value-type="float" office:value="40.7309620807619">
            <text:p>41</text:p>
          </table:table-cell>
          <table:table-cell table:style-name="ce47" table:formula="of:=MAX(0;(([.AD28]-[.AV29])*([.AD28]-[.AV29])/(2*[.Q$31]))-[.$B29])" office:value-type="float" office:value="187.451705160811">
            <text:p>187</text:p>
          </table:table-cell>
          <table:table-cell table:style-name="ce47" table:formula="of:=MAX(0;(([.AE28]-[.AW29])*([.AE28]-[.AW29])/(2*[.R$31]))-[.$B29])" office:value-type="float" office:value="251.6589516925">
            <text:p>252</text:p>
          </table:table-cell>
          <table:table-cell table:style-name="ce47" table:formula="of:=MAX(0;(([.AF28]-[.AX29])*([.AF28]-[.AX29])/(2*[.S$31]))-[.$B29])" office:value-type="float" office:value="33.6276765276329">
            <text:p>34</text:p>
          </table:table-cell>
          <table:table-cell table:style-name="ce15"/>
          <table:table-cell table:style-name="ce48" table:formula="of:=IF(LEFT([.$C29];8)=&quot;Salts of&quot;;IF([.$C29]=[Tracker.$R28];[.AZ$3];IF([.$C$3]=MID([.$C29];10;20);[.AZ$3];[.AZ$4]));[.AZ29])" office:value-type="float" office:value="0">
            <text:p>0</text:p>
          </table:table-cell>
          <table:table-cell table:style-name="ce48" table:formula="of:=IF(LEFT([.$C29];8)=&quot;Salts of&quot;;IF([.$C29]=[Tracker.$R28];[.BA$3];IF([.$C$3]=MID([.$C29];10;20);[.BA$3];[.BA$4]));[.BA29])" office:value-type="float" office:value="0">
            <text:p>0</text:p>
          </table:table-cell>
          <table:table-cell table:style-name="ce48" table:formula="of:=IF(LEFT([.$C29];8)=&quot;Salts of&quot;;IF([.$C29]=[Tracker.$R28];[.BB$3];IF([.$C$3]=MID([.$C29];10;20);[.BB$3];[.BB$4]));[.BB29])" office:value-type="float" office:value="0">
            <text:p>0</text:p>
          </table:table-cell>
          <table:table-cell table:style-name="ce48" table:formula="of:=IF(LEFT([.$C29];8)=&quot;Salts of&quot;;IF([.$C29]=[Tracker.$R28];[.BC$3];IF([.$C$3]=MID([.$C29];10;20);[.BC$3];[.BC$4]));[.BC29])" office:value-type="float" office:value="0">
            <text:p>0</text:p>
          </table:table-cell>
          <table:table-cell table:style-name="ce48" table:formula="of:=IF(LEFT([.$C29];8)=&quot;Salts of&quot;;IF([.$C29]=[Tracker.$R28];[.BD$3];IF([.$C$3]=MID([.$C29];10;20);[.BD$3];[.BD$4]));[.BD29])" office:value-type="float" office:value="0">
            <text:p>0</text:p>
          </table:table-cell>
          <table:table-cell table:style-name="ce48" table:formula="of:=IF(LEFT([.$C29];8)=&quot;Salts of&quot;;IF([.$C29]=[Tracker.$R28];[.BE$3];IF([.$C$3]=MID([.$C29];10;20);[.BE$3];[.BE$4]));[.BE29])" office:value-type="float" office:value="0">
            <text:p>0</text:p>
          </table:table-cell>
          <table:table-cell table:style-name="ce48" table:formula="of:=[.BF29]" office:value-type="float" office:value="0">
            <text:p>0</text:p>
          </table:table-cell>
          <table:table-cell table:style-name="ce48" table:formula="of:=IF(LEFT([.C29];8)=&quot;Salts of&quot;;IF(MID([.C29];10;20)=[.C$3];8;IF([.C29]=[Tracker.R28];72;8));[.BG29])" office:value-type="float" office:value="0">
            <text:p>0</text:p>
          </table:table-cell>
          <table:table-cell/>
          <table:table-cell table:style-name="ce47" table:formula="of:=IF([.$C29]&gt;&quot;7&quot;;VLOOKUP([.$C29];[Main.$K$5:.$S$30];CELL(&quot;COL&quot;)-50;0);0)" office:value-type="float" office:value="0">
            <text:p>0</text:p>
          </table:table-cell>
          <table:table-cell table:style-name="ce47" table:formula="of:=IF([.$C29]&gt;&quot;7&quot;;VLOOKUP([.$C29];[Main.$K$5:.$S$30];CELL(&quot;COL&quot;)-50;0);0)" office:value-type="float" office:value="0">
            <text:p>0</text:p>
          </table:table-cell>
          <table:table-cell table:style-name="ce47" table:formula="of:=IF([.$C29]&gt;&quot;7&quot;;VLOOKUP([.$C29];[Main.$K$5:.$S$30];CELL(&quot;COL&quot;)-50;0);0)" office:value-type="float" office:value="0">
            <text:p>0</text:p>
          </table:table-cell>
          <table:table-cell table:style-name="ce47" table:formula="of:=IF([.$C29]&gt;&quot;7&quot;;VLOOKUP([.$C29];[Main.$K$5:.$S$30];CELL(&quot;COL&quot;)-50;0);0)" office:value-type="float" office:value="0">
            <text:p>0</text:p>
          </table:table-cell>
          <table:table-cell table:style-name="ce47" table:formula="of:=IF([.$C29]&gt;&quot;7&quot;;VLOOKUP([.$C29];[Main.$K$5:.$S$30];CELL(&quot;COL&quot;)-50;0);0)" office:value-type="float" office:value="0">
            <text:p>0</text:p>
          </table:table-cell>
          <table:table-cell table:style-name="ce47" table:formula="of:=IF([.$C29]&gt;&quot;7&quot;;VLOOKUP([.$C29];[Main.$K$5:.$S$30];CELL(&quot;COL&quot;)-50;0);0)" office:value-type="float" office:value="0">
            <text:p>0</text:p>
          </table:table-cell>
          <table:table-cell table:style-name="ce47" table:formula="of:=IF([.$C29]&gt;&quot;7&quot;;VLOOKUP([.$C29];[Main.$K$5:.$S$30];CELL(&quot;COL&quot;)-50;0);0)" office:value-type="float" office:value="0">
            <text:p>0</text:p>
          </table:table-cell>
          <table:table-cell table:style-name="ce47" table:formula="of:=IF([.$C29]&gt;&quot;7&quot;;VLOOKUP([.$C29];[Main.$K$5:.$S$30];CELL(&quot;COL&quot;)-50;0);0)" office:value-type="float" office:value="0">
            <text:p>0</text:p>
          </table:table-cell>
          <table:table-cell table:number-columns-repeated="9"/>
        </table:table-row>
        <table:table-row table:style-name="ro2">
          <table:table-cell/>
          <table:table-cell table:style-name="ce4"/>
          <table:table-cell table:style-name="ce8"/>
          <table:table-cell>
            <draw:control table:end-cell-address="Main.E30" table:end-x="0.0031in" table:end-y="0.1783in" draw:z-index="25" draw:text-style-name="P1" svg:width="0.198in" svg:height="0.1783in" svg:x="0.0008in" svg:y="0in" draw:control="control26"/>
          </table:table-cell>
          <table:table-cell table:number-columns-repeated="20"/>
          <table:table-cell table:style-name="ce46" table:formula="of:=IF([.$C30]&lt;&quot;7&quot;;[.Y29];[.AQ30]+(SIGN([.Y29]-[.AQ30])*SQRT(2*[.L$31]*[.AH30])))" office:value-type="float" office:value="16">
            <text:p>16</text:p>
          </table:table-cell>
          <table:table-cell table:style-name="ce46" table:formula="of:=IF([.$C30]&lt;&quot;7&quot;;[.Z29];[.AR30]+(SIGN([.Z29]-[.AR30])*SQRT(2*[.M$31]*[.AI30])))" office:value-type="float" office:value="51.6699788783302">
            <text:p>51.67</text:p>
          </table:table-cell>
          <table:table-cell table:style-name="ce46" table:formula="of:=IF([.$C30]&lt;&quot;7&quot;;[.AA29];[.AS30]+(SIGN([.AA29]-[.AS30])*SQRT(2*[.N$31]*[.AJ30])))" office:value-type="float" office:value="48">
            <text:p>48</text:p>
          </table:table-cell>
          <table:table-cell table:style-name="ce46" table:formula="of:=IF([.$C30]&lt;&quot;7&quot;;[.AB29];[.AT30]+(SIGN([.AB29]-[.AT30])*SQRT(2*[.O$31]*[.AK30])))" office:value-type="float" office:value="8">
            <text:p>8</text:p>
          </table:table-cell>
          <table:table-cell table:style-name="ce46" table:formula="of:=IF([.$C30]&lt;&quot;7&quot;;[.AC29];[.AU30]+(SIGN([.AC29]-[.AU30])*SQRT(2*[.P$31]*[.AL30])))" office:value-type="float" office:value="19.8108765996885">
            <text:p>19.81</text:p>
          </table:table-cell>
          <table:table-cell table:style-name="ce46" table:formula="of:=IF([.$C30]&lt;&quot;7&quot;;[.AD29];[.AV30]+(SIGN([.AD29]-[.AV30])*SQRT(2*[.Q$31]*[.AM30])))" office:value-type="float" office:value="38.7248452713047">
            <text:p>38.72</text:p>
          </table:table-cell>
          <table:table-cell table:style-name="ce46" table:formula="of:=IF([.$C30]&lt;&quot;7&quot;;[.AE29];[.AW30]+(SIGN([.AE29]-[.AW30])*SQRT(2*[.R$31]*[.AN30])))" office:value-type="float" office:value="46.8128844586434">
            <text:p>46.81</text:p>
          </table:table-cell>
          <table:table-cell table:style-name="ce46" table:formula="of:=IF([.$C30]&lt;&quot;7&quot;;[.AF29];[.AX30]+(SIGN([.AF29]-[.AX30])*SQRT(2*[.S$31]*[.AO30])))" office:value-type="float" office:value="17.1024422360478">
            <text:p>17.1</text:p>
          </table:table-cell>
          <table:table-cell/>
          <table:table-cell table:style-name="ce47" table:formula="of:=MAX(0;(([.Y29]-[.AQ30])*([.Y29]-[.AQ30])/(2*[.L$31]))-[.$B30])" office:value-type="float" office:value="31.5581854043393">
            <text:p>32</text:p>
          </table:table-cell>
          <table:table-cell table:style-name="ce47" table:formula="of:=MAX(0;(([.Z29]-[.AR30])*([.Z29]-[.AR30])/(2*[.M$31]))-[.$B30])" office:value-type="float" office:value="331.650523886595">
            <text:p>332</text:p>
          </table:table-cell>
          <table:table-cell table:style-name="ce47" table:formula="of:=MAX(0;(([.AA29]-[.AS30])*([.AA29]-[.AS30])/(2*[.N$31]))-[.$B30])" office:value-type="float" office:value="242.220353238015">
            <text:p>242</text:p>
          </table:table-cell>
          <table:table-cell table:style-name="ce47" table:formula="of:=MAX(0;(([.AB29]-[.AT30])*([.AB29]-[.AT30])/(2*[.O$31]))-[.$B30])" office:value-type="float" office:value="6.92640692640693">
            <text:p>7</text:p>
          </table:table-cell>
          <table:table-cell table:style-name="ce47" table:formula="of:=MAX(0;(([.AC29]-[.AU30])*([.AC29]-[.AU30])/(2*[.P$31]))-[.$B30])" office:value-type="float" office:value="40.7309620807619">
            <text:p>41</text:p>
          </table:table-cell>
          <table:table-cell table:style-name="ce47" table:formula="of:=MAX(0;(([.AD29]-[.AV30])*([.AD29]-[.AV30])/(2*[.Q$31]))-[.$B30])" office:value-type="float" office:value="187.451705160811">
            <text:p>187</text:p>
          </table:table-cell>
          <table:table-cell table:style-name="ce47" table:formula="of:=MAX(0;(([.AE29]-[.AW30])*([.AE29]-[.AW30])/(2*[.R$31]))-[.$B30])" office:value-type="float" office:value="251.6589516925">
            <text:p>252</text:p>
          </table:table-cell>
          <table:table-cell table:style-name="ce47" table:formula="of:=MAX(0;(([.AF29]-[.AX30])*([.AF29]-[.AX30])/(2*[.S$31]))-[.$B30])" office:value-type="float" office:value="33.6276765276329">
            <text:p>34</text:p>
          </table:table-cell>
          <table:table-cell table:style-name="ce15"/>
          <table:table-cell table:style-name="ce48" table:formula="of:=IF(LEFT([.$C30];8)=&quot;Salts of&quot;;IF([.$C30]=[Tracker.$R29];[.AZ$3];IF([.$C$3]=MID([.$C30];10;20);[.AZ$3];[.AZ$4]));[.AZ30])" office:value-type="float" office:value="0">
            <text:p>0</text:p>
          </table:table-cell>
          <table:table-cell table:style-name="ce48" table:formula="of:=IF(LEFT([.$C30];8)=&quot;Salts of&quot;;IF([.$C30]=[Tracker.$R29];[.BA$3];IF([.$C$3]=MID([.$C30];10;20);[.BA$3];[.BA$4]));[.BA30])" office:value-type="float" office:value="0">
            <text:p>0</text:p>
          </table:table-cell>
          <table:table-cell table:style-name="ce48" table:formula="of:=IF(LEFT([.$C30];8)=&quot;Salts of&quot;;IF([.$C30]=[Tracker.$R29];[.BB$3];IF([.$C$3]=MID([.$C30];10;20);[.BB$3];[.BB$4]));[.BB30])" office:value-type="float" office:value="0">
            <text:p>0</text:p>
          </table:table-cell>
          <table:table-cell table:style-name="ce48" table:formula="of:=IF(LEFT([.$C30];8)=&quot;Salts of&quot;;IF([.$C30]=[Tracker.$R29];[.BC$3];IF([.$C$3]=MID([.$C30];10;20);[.BC$3];[.BC$4]));[.BC30])" office:value-type="float" office:value="0">
            <text:p>0</text:p>
          </table:table-cell>
          <table:table-cell table:style-name="ce48" table:formula="of:=IF(LEFT([.$C30];8)=&quot;Salts of&quot;;IF([.$C30]=[Tracker.$R29];[.BD$3];IF([.$C$3]=MID([.$C30];10;20);[.BD$3];[.BD$4]));[.BD30])" office:value-type="float" office:value="0">
            <text:p>0</text:p>
          </table:table-cell>
          <table:table-cell table:style-name="ce48" table:formula="of:=IF(LEFT([.$C30];8)=&quot;Salts of&quot;;IF([.$C30]=[Tracker.$R29];[.BE$3];IF([.$C$3]=MID([.$C30];10;20);[.BE$3];[.BE$4]));[.BE30])" office:value-type="float" office:value="0">
            <text:p>0</text:p>
          </table:table-cell>
          <table:table-cell table:style-name="ce48" table:formula="of:=[.BF30]" office:value-type="float" office:value="0">
            <text:p>0</text:p>
          </table:table-cell>
          <table:table-cell table:style-name="ce48" table:formula="of:=IF(LEFT([.C30];8)=&quot;Salts of&quot;;IF(MID([.C30];10;20)=[.C$3];8;IF([.C30]=[Tracker.R29];72;8));[.BG30])" office:value-type="float" office:value="0">
            <text:p>0</text:p>
          </table:table-cell>
          <table:table-cell/>
          <table:table-cell table:style-name="ce47" table:formula="of:=IF([.$C30]&gt;&quot;7&quot;;VLOOKUP([.$C30];[Main.$K$5:.$S$30];CELL(&quot;COL&quot;)-50;0);0)" office:value-type="float" office:value="0">
            <text:p>0</text:p>
          </table:table-cell>
          <table:table-cell table:style-name="ce47" table:formula="of:=IF([.$C30]&gt;&quot;7&quot;;VLOOKUP([.$C30];[Main.$K$5:.$S$30];CELL(&quot;COL&quot;)-50;0);0)" office:value-type="float" office:value="0">
            <text:p>0</text:p>
          </table:table-cell>
          <table:table-cell table:style-name="ce47" table:formula="of:=IF([.$C30]&gt;&quot;7&quot;;VLOOKUP([.$C30];[Main.$K$5:.$S$30];CELL(&quot;COL&quot;)-50;0);0)" office:value-type="float" office:value="0">
            <text:p>0</text:p>
          </table:table-cell>
          <table:table-cell table:style-name="ce47" table:formula="of:=IF([.$C30]&gt;&quot;7&quot;;VLOOKUP([.$C30];[Main.$K$5:.$S$30];CELL(&quot;COL&quot;)-50;0);0)" office:value-type="float" office:value="0">
            <text:p>0</text:p>
          </table:table-cell>
          <table:table-cell table:style-name="ce47" table:formula="of:=IF([.$C30]&gt;&quot;7&quot;;VLOOKUP([.$C30];[Main.$K$5:.$S$30];CELL(&quot;COL&quot;)-50;0);0)" office:value-type="float" office:value="0">
            <text:p>0</text:p>
          </table:table-cell>
          <table:table-cell table:style-name="ce47" table:formula="of:=IF([.$C30]&gt;&quot;7&quot;;VLOOKUP([.$C30];[Main.$K$5:.$S$30];CELL(&quot;COL&quot;)-50;0);0)" office:value-type="float" office:value="0">
            <text:p>0</text:p>
          </table:table-cell>
          <table:table-cell table:style-name="ce47" table:formula="of:=IF([.$C30]&gt;&quot;7&quot;;VLOOKUP([.$C30];[Main.$K$5:.$S$30];CELL(&quot;COL&quot;)-50;0);0)" office:value-type="float" office:value="0">
            <text:p>0</text:p>
          </table:table-cell>
          <table:table-cell table:style-name="ce47" table:formula="of:=IF([.$C30]&gt;&quot;7&quot;;VLOOKUP([.$C30];[Main.$K$5:.$S$30];CELL(&quot;COL&quot;)-50;0);0)" office:value-type="float" office:value="0">
            <text:p>0</text:p>
          </table:table-cell>
          <table:table-cell table:number-columns-repeated="9"/>
        </table:table-row>
        <table:table-row table:style-name="ro2">
          <table:table-cell/>
          <table:table-cell table:style-name="ce5"/>
          <table:table-cell/>
          <table:table-cell table:number-columns-repeated="7"/>
          <table:table-cell table:style-name="ce24" office:value-type="string">
            <text:p>K-Values:</text:p>
          </table:table-cell>
          <table:table-cell table:style-name="ce31" office:value-type="float" office:value="4.056">
            <text:p>4.06</text:p>
          </table:table-cell>
          <table:table-cell table:style-name="ce31" office:value-type="float" office:value="4.025">
            <text:p>4.03</text:p>
          </table:table-cell>
          <table:table-cell table:style-name="ce31" office:value-type="float" office:value="4.756">
            <text:p>4.76</text:p>
          </table:table-cell>
          <table:table-cell table:style-name="ce31" office:value-type="float" office:value="4.62">
            <text:p>4.62</text:p>
          </table:table-cell>
          <table:table-cell table:style-name="ce38" table:formula="of:=72*36/538" office:value-type="float" office:value="4.817843866171">
            <text:p>4.82</text:p>
          </table:table-cell>
          <table:table-cell table:style-name="ce31" office:value-type="float" office:value="4">
            <text:p>4.00</text:p>
          </table:table-cell>
          <table:table-cell table:style-name="ce31" office:value-type="float" office:value="4.354">
            <text:p>4.35</text:p>
          </table:table-cell>
          <table:table-cell table:style-name="ce31" office:value-type="float" office:value="4.349">
            <text:p>4.35</text:p>
          </table:table-cell>
          <table:table-cell table:number-columns-repeated="5"/>
          <table:table-cell table:style-name="ce46" table:formula="of:=IF([.$C31]&lt;&quot;7&quot;;[.Y30];[.AQ31]+(SIGN([.Y30]-[.AQ31])*SQRT(2*[.L$31]*[.AH31])))" office:value-type="float" office:value="16">
            <text:p>16</text:p>
          </table:table-cell>
          <table:table-cell table:style-name="ce46" table:formula="of:=IF([.$C31]&lt;&quot;7&quot;;[.Z30];[.AR31]+(SIGN([.Z30]-[.AR31])*SQRT(2*[.M$31]*[.AI31])))" office:value-type="float" office:value="51.6699788783302">
            <text:p>51.67</text:p>
          </table:table-cell>
          <table:table-cell table:style-name="ce46" table:formula="of:=IF([.$C31]&lt;&quot;7&quot;;[.AA30];[.AS31]+(SIGN([.AA30]-[.AS31])*SQRT(2*[.N$31]*[.AJ31])))" office:value-type="float" office:value="48">
            <text:p>48</text:p>
          </table:table-cell>
          <table:table-cell table:style-name="ce46" table:formula="of:=IF([.$C31]&lt;&quot;7&quot;;[.AB30];[.AT31]+(SIGN([.AB30]-[.AT31])*SQRT(2*[.O$31]*[.AK31])))" office:value-type="float" office:value="8">
            <text:p>8</text:p>
          </table:table-cell>
          <table:table-cell table:style-name="ce46" table:formula="of:=IF([.$C31]&lt;&quot;7&quot;;[.AC30];[.AU31]+(SIGN([.AC30]-[.AU31])*SQRT(2*[.P$31]*[.AL31])))" office:value-type="float" office:value="19.8108765996885">
            <text:p>19.81</text:p>
          </table:table-cell>
          <table:table-cell table:style-name="ce46" table:formula="of:=IF([.$C31]&lt;&quot;7&quot;;[.AD30];[.AV31]+(SIGN([.AD30]-[.AV31])*SQRT(2*[.Q$31]*[.AM31])))" office:value-type="float" office:value="38.7248452713047">
            <text:p>38.72</text:p>
          </table:table-cell>
          <table:table-cell table:style-name="ce46" table:formula="of:=IF([.$C31]&lt;&quot;7&quot;;[.AE30];[.AW31]+(SIGN([.AE30]-[.AW31])*SQRT(2*[.R$31]*[.AN31])))" office:value-type="float" office:value="46.8128844586434">
            <text:p>46.81</text:p>
          </table:table-cell>
          <table:table-cell table:style-name="ce46" table:formula="of:=IF([.$C31]&lt;&quot;7&quot;;[.AF30];[.AX31]+(SIGN([.AF30]-[.AX31])*SQRT(2*[.S$31]*[.AO31])))" office:value-type="float" office:value="17.1024422360478">
            <text:p>17.1</text:p>
          </table:table-cell>
          <table:table-cell/>
          <table:table-cell table:style-name="ce47" table:formula="of:=MAX(0;(([.Y30]-[.AQ31])*([.Y30]-[.AQ31])/(2*[.L$31]))-[.$B31])" office:value-type="float" office:value="31.5581854043393">
            <text:p>32</text:p>
          </table:table-cell>
          <table:table-cell table:style-name="ce47" table:formula="of:=MAX(0;(([.Z30]-[.AR31])*([.Z30]-[.AR31])/(2*[.M$31]))-[.$B31])" office:value-type="float" office:value="331.650523886595">
            <text:p>332</text:p>
          </table:table-cell>
          <table:table-cell table:style-name="ce47" table:formula="of:=MAX(0;(([.AA30]-[.AS31])*([.AA30]-[.AS31])/(2*[.N$31]))-[.$B31])" office:value-type="float" office:value="242.220353238015">
            <text:p>242</text:p>
          </table:table-cell>
          <table:table-cell table:style-name="ce47" table:formula="of:=MAX(0;(([.AB30]-[.AT31])*([.AB30]-[.AT31])/(2*[.O$31]))-[.$B31])" office:value-type="float" office:value="6.92640692640693">
            <text:p>7</text:p>
          </table:table-cell>
          <table:table-cell table:style-name="ce47" table:formula="of:=MAX(0;(([.AC30]-[.AU31])*([.AC30]-[.AU31])/(2*[.P$31]))-[.$B31])" office:value-type="float" office:value="40.7309620807619">
            <text:p>41</text:p>
          </table:table-cell>
          <table:table-cell table:style-name="ce47" table:formula="of:=MAX(0;(([.AD30]-[.AV31])*([.AD30]-[.AV31])/(2*[.Q$31]))-[.$B31])" office:value-type="float" office:value="187.451705160811">
            <text:p>187</text:p>
          </table:table-cell>
          <table:table-cell table:style-name="ce47" table:formula="of:=MAX(0;(([.AE30]-[.AW31])*([.AE30]-[.AW31])/(2*[.R$31]))-[.$B31])" office:value-type="float" office:value="251.6589516925">
            <text:p>252</text:p>
          </table:table-cell>
          <table:table-cell table:style-name="ce47" table:formula="of:=MAX(0;(([.AF30]-[.AX31])*([.AF30]-[.AX31])/(2*[.S$31]))-[.$B31])" office:value-type="float" office:value="33.6276765276329">
            <text:p>34</text:p>
          </table:table-cell>
          <table:table-cell table:style-name="ce15"/>
          <table:table-cell table:style-name="ce48" table:formula="of:=IF(LEFT([.$C31];8)=&quot;Salts of&quot;;IF([.$C31]=[Tracker.$R30];[.AZ$3];IF([.$C$3]=MID([.$C31];10;20);[.AZ$3];[.AZ$4]));[.AZ31])" office:value-type="float" office:value="0">
            <text:p>0</text:p>
          </table:table-cell>
          <table:table-cell table:style-name="ce48" table:formula="of:=IF(LEFT([.$C31];8)=&quot;Salts of&quot;;IF([.$C31]=[Tracker.$R30];[.BA$3];IF([.$C$3]=MID([.$C31];10;20);[.BA$3];[.BA$4]));[.BA31])" office:value-type="float" office:value="0">
            <text:p>0</text:p>
          </table:table-cell>
          <table:table-cell table:style-name="ce48" table:formula="of:=IF(LEFT([.$C31];8)=&quot;Salts of&quot;;IF([.$C31]=[Tracker.$R30];[.BB$3];IF([.$C$3]=MID([.$C31];10;20);[.BB$3];[.BB$4]));[.BB31])" office:value-type="float" office:value="0">
            <text:p>0</text:p>
          </table:table-cell>
          <table:table-cell table:style-name="ce48" table:formula="of:=IF(LEFT([.$C31];8)=&quot;Salts of&quot;;IF([.$C31]=[Tracker.$R30];[.BC$3];IF([.$C$3]=MID([.$C31];10;20);[.BC$3];[.BC$4]));[.BC31])" office:value-type="float" office:value="0">
            <text:p>0</text:p>
          </table:table-cell>
          <table:table-cell table:style-name="ce48" table:formula="of:=IF(LEFT([.$C31];8)=&quot;Salts of&quot;;IF([.$C31]=[Tracker.$R30];[.BD$3];IF([.$C$3]=MID([.$C31];10;20);[.BD$3];[.BD$4]));[.BD31])" office:value-type="float" office:value="0">
            <text:p>0</text:p>
          </table:table-cell>
          <table:table-cell table:style-name="ce48" table:formula="of:=IF(LEFT([.$C31];8)=&quot;Salts of&quot;;IF([.$C31]=[Tracker.$R30];[.BE$3];IF([.$C$3]=MID([.$C31];10;20);[.BE$3];[.BE$4]));[.BE31])" office:value-type="float" office:value="0">
            <text:p>0</text:p>
          </table:table-cell>
          <table:table-cell table:style-name="ce48" table:formula="of:=[.BF31]" office:value-type="float" office:value="0">
            <text:p>0</text:p>
          </table:table-cell>
          <table:table-cell table:style-name="ce48" table:formula="of:=IF(LEFT([.C31];8)=&quot;Salts of&quot;;IF(MID([.C31];10;20)=[.C$3];8;IF([.C31]=[Tracker.R30];72;8));[.BG31])" office:value-type="float" office:value="0">
            <text:p>0</text:p>
          </table:table-cell>
          <table:table-cell/>
          <table:table-cell table:style-name="ce47" table:formula="of:=IF([.$C31]&gt;&quot;7&quot;;VLOOKUP([.$C31];[Main.$K$5:.$S$30];CELL(&quot;COL&quot;)-50;0);0)" office:value-type="float" office:value="0">
            <text:p>0</text:p>
          </table:table-cell>
          <table:table-cell table:style-name="ce47" table:formula="of:=IF([.$C31]&gt;&quot;7&quot;;VLOOKUP([.$C31];[Main.$K$5:.$S$30];CELL(&quot;COL&quot;)-50;0);0)" office:value-type="float" office:value="0">
            <text:p>0</text:p>
          </table:table-cell>
          <table:table-cell table:style-name="ce47" table:formula="of:=IF([.$C31]&gt;&quot;7&quot;;VLOOKUP([.$C31];[Main.$K$5:.$S$30];CELL(&quot;COL&quot;)-50;0);0)" office:value-type="float" office:value="0">
            <text:p>0</text:p>
          </table:table-cell>
          <table:table-cell table:style-name="ce47" table:formula="of:=IF([.$C31]&gt;&quot;7&quot;;VLOOKUP([.$C31];[Main.$K$5:.$S$30];CELL(&quot;COL&quot;)-50;0);0)" office:value-type="float" office:value="0">
            <text:p>0</text:p>
          </table:table-cell>
          <table:table-cell table:style-name="ce47" table:formula="of:=IF([.$C31]&gt;&quot;7&quot;;VLOOKUP([.$C31];[Main.$K$5:.$S$30];CELL(&quot;COL&quot;)-50;0);0)" office:value-type="float" office:value="0">
            <text:p>0</text:p>
          </table:table-cell>
          <table:table-cell table:style-name="ce47" table:formula="of:=IF([.$C31]&gt;&quot;7&quot;;VLOOKUP([.$C31];[Main.$K$5:.$S$30];CELL(&quot;COL&quot;)-50;0);0)" office:value-type="float" office:value="0">
            <text:p>0</text:p>
          </table:table-cell>
          <table:table-cell table:style-name="ce47" table:formula="of:=IF([.$C31]&gt;&quot;7&quot;;VLOOKUP([.$C31];[Main.$K$5:.$S$30];CELL(&quot;COL&quot;)-50;0);0)" office:value-type="float" office:value="0">
            <text:p>0</text:p>
          </table:table-cell>
          <table:table-cell table:style-name="ce47" table:formula="of:=IF([.$C31]&gt;&quot;7&quot;;VLOOKUP([.$C31];[Main.$K$5:.$S$30];CELL(&quot;COL&quot;)-50;0);0)" office:value-type="float" office:value="0">
            <text:p>0</text:p>
          </table:table-cell>
          <table:table-cell table:number-columns-repeated="9"/>
        </table:table-row>
        <table:table-row table:style-name="ro2">
          <table:table-cell/>
          <table:table-cell table:number-columns-repeated="2"/>
          <table:table-cell table:number-columns-repeated="65"/>
        </table:table-row>
        <table:table-row table:style-name="ro2">
          <table:table-cell/>
          <table:table-cell table:number-columns-repeated="2"/>
          <table:table-cell table:number-columns-repeated="7"/>
          <table:table-cell table:style-name="ce2" office:value-type="string" table:number-columns-spanned="9" table:number-rows-spanned="1">
            <text:p>Values for Untreated Metals</text:p>
          </table:table-cell>
          <table:covered-table-cell table:number-columns-repeated="8"/>
          <table:table-cell table:number-columns-repeated="49"/>
        </table:table-row>
        <table:table-row table:style-name="ro2">
          <table:table-cell/>
          <table:table-cell table:number-columns-repeated="2"/>
          <table:table-cell table:number-columns-repeated="65"/>
        </table:table-row>
        <table:table-row table:style-name="ro2">
          <table:table-cell/>
          <table:table-cell table:number-columns-repeated="2"/>
          <table:table-cell table:number-columns-repeated="7"/>
          <table:table-cell table:style-name="ce25" office:value-type="string">
            <text:p>Aluminum</text:p>
          </table:table-cell>
          <table:table-cell table:style-name="ce32" office:value-type="float" office:value="22">
            <text:p>22</text:p>
          </table:table-cell>
          <table:table-cell table:number-columns-repeated="2" table:style-name="ce32" office:value-type="float" office:value="38">
            <text:p>38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54">
            <text:p>54</text:p>
          </table:table-cell>
          <table:table-cell table:style-name="ce43" office:value-type="float" office:value="4">
            <text:p>4</text:p>
          </table:table-cell>
          <table:table-cell table:number-columns-repeated="49"/>
        </table:table-row>
        <table:table-row table:style-name="ro2">
          <table:table-cell/>
          <table:table-cell table:number-columns-repeated="2"/>
          <table:table-cell table:number-columns-repeated="7"/>
          <table:table-cell table:style-name="ce26" office:value-type="string">
            <text:p>Antimony</text:p>
          </table:table-cell>
          <table:table-cell office:value-type="float" office:value="20">
            <text:p>20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6" office:value-type="string">
            <text:p>Brass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6" office:value-type="string">
            <text:p>Bronze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6" office:value-type="string">
            <text:p>Copper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6" office:value-type="string">
            <text:p>Gold</text:p>
          </table:table-cell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6" office:value-type="string">
            <text:p>Iron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6" office:value-type="string">
            <text:p>Lead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6" office:value-type="string">
            <text:p>Lithium</text:p>
          </table:table-cell>
          <table:table-cell office:value-type="float" office:value="14">
            <text:p>14</text:p>
          </table:table-cell>
          <table:table-cell table:number-columns-repeated="2" office:value-type="float" office:value="29">
            <text:p>29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6" office:value-type="string">
            <text:p>Magnesium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6" office:value-type="string">
            <text:p>Metal Blue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6" office:value-type="string">
            <text:p>Moon Steel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6" office:value-type="string">
            <text:p>Pewter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6" office:value-type="string">
            <text:p>Platinum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6" office:value-type="string">
            <text:p>Silver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6" office:value-type="string">
            <text:p>Steel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6" office:value-type="string">
            <text:p>Strontium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6" office:value-type="string">
            <text:p>Sun Steel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6" office:value-type="string">
            <text:p>Thoth's Metal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6" office:value-type="string">
            <text:p>Tin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6" office:value-type="string">
            <text:p>Titanium</text:p>
          </table:table-cell>
          <table:table-cell office:value-type="float" office:value="26">
            <text:p>26</text:p>
          </table:table-cell>
          <table:table-cell table:number-columns-repeated="2"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6" office:value-type="string">
            <text:p>Tungsten</text:p>
          </table:table-cell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table:style-name="ce44" office:value-type="float" office:value="4">
            <text:p>4</text:p>
          </table:table-cell>
          <table:table-cell table:number-columns-repeated="49"/>
        </table:table-row>
        <table:table-row table:style-name="ro2">
          <table:table-cell table:number-columns-repeated="10"/>
          <table:table-cell table:style-name="ce27" office:value-type="string">
            <text:p>Zinc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4">
            <text:p>54</text:p>
          </table:table-cell>
          <table:table-cell table:style-name="ce45" office:value-type="float" office:value="4">
            <text:p>4</text:p>
          </table:table-cell>
          <table:table-cell table:number-columns-repeated="49"/>
        </table:table-row>
        <table:table-row table:style-name="ro2" table:number-rows-repeated="4">
          <table:table-cell table:number-columns-repeated="68"/>
        </table:table-row>
        <table:table-row table:style-name="ro2">
          <table:table-cell table:number-columns-repeated="10"/>
          <table:table-cell table:style-name="ce24" office:value-type="string">
            <text:p>K-Values:</text:p>
          </table:table-cell>
          <table:table-cell table:style-name="ce31" office:value-type="float" office:value="4.056">
            <text:p>4.06</text:p>
          </table:table-cell>
          <table:table-cell table:style-name="ce31" office:value-type="float" office:value="4.025">
            <text:p>4.03</text:p>
          </table:table-cell>
          <table:table-cell table:style-name="ce31" office:value-type="float" office:value="4.756">
            <text:p>4.76</text:p>
          </table:table-cell>
          <table:table-cell table:style-name="ce31" office:value-type="float" office:value="4.62">
            <text:p>4.62</text:p>
          </table:table-cell>
          <table:table-cell table:style-name="ce38" table:formula="of:=72*36/538" office:value-type="float" office:value="4.817843866171">
            <text:p>4.82</text:p>
          </table:table-cell>
          <table:table-cell table:style-name="ce31" office:value-type="float" office:value="4">
            <text:p>4.00</text:p>
          </table:table-cell>
          <table:table-cell table:style-name="ce31" office:value-type="float" office:value="4.354">
            <text:p>4.35</text:p>
          </table:table-cell>
          <table:table-cell table:style-name="ce31" office:value-type="float" office:value="4.349">
            <text:p>4.35</text:p>
          </table:table-cell>
          <table:table-cell office:value-type="string">
            <text:p>babouches</text:p>
          </table:table-cell>
          <table:table-cell table:number-columns-repeated="48"/>
        </table:table-row>
        <table:table-row table:style-name="ro2">
          <table:table-cell table:number-columns-repeated="10"/>
          <table:table-cell table:style-name="ce24" office:value-type="string">
            <text:p>K-Values:</text:p>
          </table:table-cell>
          <table:table-cell table:style-name="ce33" office:value-type="float" office:value="4.056">
            <text:p>4.06</text:p>
          </table:table-cell>
          <table:table-cell table:style-name="ce33" office:value-type="float" office:value="4.025">
            <text:p>4.03</text:p>
          </table:table-cell>
          <table:table-cell table:style-name="ce33" office:value-type="float" office:value="4.756">
            <text:p>4.76</text:p>
          </table:table-cell>
          <table:table-cell table:style-name="ce33" office:value-type="float" office:value="4.62">
            <text:p>4.62</text:p>
          </table:table-cell>
          <table:table-cell table:style-name="ce33" table:formula="of:=72*36/538" office:value-type="float" office:value="4.817843866171">
            <text:p>4.82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4.354">
            <text:p>4.35</text:p>
          </table:table-cell>
          <table:table-cell table:style-name="ce33" office:value-type="float" office:value="4.349">
            <text:p>4.35</text:p>
          </table:table-cell>
          <table:table-cell office:value-type="string">
            <text:p>luxor</text:p>
          </table:table-cell>
          <table:table-cell table:number-columns-repeated="48"/>
        </table:table-row>
        <table:table-row table:style-name="ro2" table:number-rows-repeated="65472">
          <table:table-cell table:number-columns-repeated="68"/>
        </table:table-row>
        <table:table-row table:style-name="ro2">
          <table:table-cell table:number-columns-repeated="68"/>
        </table:table-row>
      </table:table>
      <table:table table:name="Tracker" table:style-name="ta1" table:print="false">
        <table:table-column table:style-name="co20" table:default-cell-style-name="Default"/>
        <table:table-column table:style-name="co21" table:default-cell-style-name="ce51"/>
        <table:table-column table:style-name="co12" table:number-columns-repeated="15" table:default-cell-style-name="ce54"/>
        <table:table-column table:style-name="co22" table:default-cell-style-name="ce55"/>
        <table:table-column table:style-name="co13" table:visibility="collapse" table:number-columns-repeated="2" table:default-cell-style-name="Default"/>
        <table:table-row table:style-name="ro3" table:number-rows-repeated="2">
          <table:table-cell/>
          <table:table-cell table:style-name="Default" table:number-columns-repeated="17"/>
          <table:table-cell table:number-columns-repeated="2"/>
        </table:table-row>
        <table:table-row table:style-name="ro4">
          <table:table-cell/>
          <table:table-cell table:style-name="Default"/>
          <table:table-cell table:style-name="ce52" table:formula="of:=INDIRECT(ADDRESS(CELL(&quot;COL&quot;)+12;11;1;1;&quot;Main&quot;))" office:value-type="string" office:string-value="Salts of Aluminum">
            <text:p>Salts of Aluminum</text:p>
          </table:table-cell>
          <table:table-cell table:style-name="ce52" table:formula="of:=INDIRECT(ADDRESS(CELL(&quot;COL&quot;)+12;11;1;1;&quot;Main&quot;))" office:value-type="string" office:string-value="Salts of Antimony">
            <text:p>Salts of Antimony</text:p>
          </table:table-cell>
          <table:table-cell table:style-name="ce52" table:formula="of:=INDIRECT(ADDRESS(CELL(&quot;COL&quot;)+12;11;1;1;&quot;Main&quot;))" office:value-type="string" office:string-value="Salts of Copper">
            <text:p>Salts of Copper</text:p>
          </table:table-cell>
          <table:table-cell table:style-name="ce52" table:formula="of:=INDIRECT(ADDRESS(CELL(&quot;COL&quot;)+12;11;1;1;&quot;Main&quot;))" office:value-type="string" office:string-value="Salts of Gold">
            <text:p>Salts of Gold</text:p>
          </table:table-cell>
          <table:table-cell table:style-name="ce52" table:formula="of:=INDIRECT(ADDRESS(CELL(&quot;COL&quot;)+12;11;1;1;&quot;Main&quot;))" office:value-type="string" office:string-value="Salts of Iron">
            <text:p>Salts of Iron</text:p>
          </table:table-cell>
          <table:table-cell table:style-name="ce52" table:formula="of:=INDIRECT(ADDRESS(CELL(&quot;COL&quot;)+12;11;1;1;&quot;Main&quot;))" office:value-type="string" office:string-value="Salts of Lead">
            <text:p>Salts of Lead</text:p>
          </table:table-cell>
          <table:table-cell table:style-name="ce52" table:formula="of:=INDIRECT(ADDRESS(CELL(&quot;COL&quot;)+12;11;1;1;&quot;Main&quot;))" office:value-type="string" office:string-value="Salts of Lithium">
            <text:p>Salts of Lithium</text:p>
          </table:table-cell>
          <table:table-cell table:style-name="ce52" table:formula="of:=INDIRECT(ADDRESS(CELL(&quot;COL&quot;)+12;11;1;1;&quot;Main&quot;))" office:value-type="string" office:string-value="Salts of Magnesium">
            <text:p>Salts of Magnesium</text:p>
          </table:table-cell>
          <table:table-cell table:style-name="ce52" table:formula="of:=INDIRECT(ADDRESS(CELL(&quot;COL&quot;)+12;11;1;1;&quot;Main&quot;))" office:value-type="string" office:string-value="Salts of Platinum">
            <text:p>Salts of Platinum</text:p>
          </table:table-cell>
          <table:table-cell table:style-name="ce52" table:formula="of:=INDIRECT(ADDRESS(CELL(&quot;COL&quot;)+12;11;1;1;&quot;Main&quot;))" office:value-type="string" office:string-value="Salts of Silver">
            <text:p>Salts of Silver</text:p>
          </table:table-cell>
          <table:table-cell table:style-name="ce52" table:formula="of:=INDIRECT(ADDRESS(CELL(&quot;COL&quot;)+12;11;1;1;&quot;Main&quot;))" office:value-type="string" office:string-value="Salts of Strontium">
            <text:p>Salts of Strontium</text:p>
          </table:table-cell>
          <table:table-cell table:style-name="ce52" table:formula="of:=INDIRECT(ADDRESS(CELL(&quot;COL&quot;)+12;11;1;1;&quot;Main&quot;))" office:value-type="string" office:string-value="Salts of Tin">
            <text:p>Salts of Tin</text:p>
          </table:table-cell>
          <table:table-cell table:style-name="ce52" table:formula="of:=INDIRECT(ADDRESS(CELL(&quot;COL&quot;)+12;11;1;1;&quot;Main&quot;))" office:value-type="string" office:string-value="Salts of Titanium">
            <text:p>Salts of Titanium</text:p>
          </table:table-cell>
          <table:table-cell table:style-name="ce52" table:formula="of:=INDIRECT(ADDRESS(CELL(&quot;COL&quot;)+12;11;1;1;&quot;Main&quot;))" office:value-type="string" office:string-value="Salts of Tungsten">
            <text:p>Salts of Tungsten</text:p>
          </table:table-cell>
          <table:table-cell table:style-name="ce52" table:formula="of:=INDIRECT(ADDRESS(CELL(&quot;COL&quot;)+12;11;1;1;&quot;Main&quot;))" office:value-type="string" office:string-value="Salts of Zinc">
            <text:p>Salts of Zinc</text:p>
          </table:table-cell>
          <table:table-cell office:value-type="string">
            <text:p>Dominant Salt</text:p>
          </table:table-cell>
          <table:table-cell/>
          <table:table-cell office:value-type="string">
            <text:p>No Salts</text:p>
          </table:table-cell>
        </table:table-row>
        <table:table-row table:style-name="ro3">
          <table:table-cell/>
          <table:table-cell table:style-name="ce2" office:value-type="string">
            <text:p>Initial Contents</text:p>
          </table:table-cell>
          <table:table-cell table:number-columns-repeated="15" table:style-name="ce53" office:value-type="float" office:value="0">
            <text:p>0</text:p>
          </table:table-cell>
          <table:table-cell table:formula="of:=IF([.S4]&gt;0;INDIRECT(ADDRESS(3;[.S19]-2;1;1;&quot;Tracker&quot;));&quot;No Salts&quot;)" office:value-type="string" office:string-value="No Salts">
            <text:p>No Salts</text:p>
          </table:table-cell>
          <table:table-cell table:formula="of:=MAX([.C4];[.D4];[.E4];[.F4];[.G4];[.H4];[.I4];[.J4];[.K4];[.L4];[.M4];[.N4];[.O4];[.P4];[.Q4])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6]" office:value-type="string" office:string-value="Salt">
            <text:p>Salt</text:p>
          </table:table-cell>
          <table:table-cell table:formula="of:=[.C4]+IF([.$B5]=[.C$3];[Main.$B6];0)" office:value-type="float" office:value="0">
            <text:p>0</text:p>
          </table:table-cell>
          <table:table-cell table:formula="of:=[.D4]+IF([.$B5]=[.D$3];[Main.$B6];0)" office:value-type="float" office:value="0">
            <text:p>0</text:p>
          </table:table-cell>
          <table:table-cell table:formula="of:=[.E4]+IF([.$B5]=[.E$3];[Main.$B6];0)" office:value-type="float" office:value="0">
            <text:p>0</text:p>
          </table:table-cell>
          <table:table-cell table:formula="of:=[.F4]+IF([.$B5]=[.F$3];[Main.$B6];0)" office:value-type="float" office:value="0">
            <text:p>0</text:p>
          </table:table-cell>
          <table:table-cell table:formula="of:=[.G4]+IF([.$B5]=[.G$3];[Main.$B6];0)" office:value-type="float" office:value="0">
            <text:p>0</text:p>
          </table:table-cell>
          <table:table-cell table:formula="of:=[.H4]+IF([.$B5]=[.H$3];[Main.$B6];0)" office:value-type="float" office:value="0">
            <text:p>0</text:p>
          </table:table-cell>
          <table:table-cell table:formula="of:=[.I4]+IF([.$B5]=[.I$3];[Main.$B6];0)" office:value-type="float" office:value="0">
            <text:p>0</text:p>
          </table:table-cell>
          <table:table-cell table:formula="of:=[.J4]+IF([.$B5]=[.J$3];[Main.$B6];0)" office:value-type="float" office:value="0">
            <text:p>0</text:p>
          </table:table-cell>
          <table:table-cell table:formula="of:=[.K4]+IF([.$B5]=[.K$3];[Main.$B6];0)" office:value-type="float" office:value="0">
            <text:p>0</text:p>
          </table:table-cell>
          <table:table-cell table:formula="of:=[.L4]+IF([.$B5]=[.L$3];[Main.$B6];0)" office:value-type="float" office:value="0">
            <text:p>0</text:p>
          </table:table-cell>
          <table:table-cell table:formula="of:=[.M4]+IF([.$B5]=[.M$3];[Main.$B6];0)" office:value-type="float" office:value="0">
            <text:p>0</text:p>
          </table:table-cell>
          <table:table-cell table:formula="of:=[.N4]+IF([.$B5]=[.N$3];[Main.$B6];0)" office:value-type="float" office:value="0">
            <text:p>0</text:p>
          </table:table-cell>
          <table:table-cell table:formula="of:=[.O4]+IF([.$B5]=[.O$3];[Main.$B6];0)" office:value-type="float" office:value="0">
            <text:p>0</text:p>
          </table:table-cell>
          <table:table-cell table:formula="of:=[.P4]+IF([.$B5]=[.P$3];[Main.$B6];0)" office:value-type="float" office:value="0">
            <text:p>0</text:p>
          </table:table-cell>
          <table:table-cell table:formula="of:=[.Q4]+IF([.$B5]=[.Q$3];[Main.$B6];0)" office:value-type="float" office:value="0">
            <text:p>0</text:p>
          </table:table-cell>
          <table:table-cell table:formula="of:=IF(LEFT([.B5];8)=&quot;Salts of&quot;;IF(HLOOKUP([.B5];[.$C$3:.$Q$35];CELL(&quot;ROW&quot;)-2;0)&gt;HLOOKUP([.R4];[.$C$3:.$T$35];CELL(&quot;ROW&quot;)-2;0);[.B5];[.R4]);[.R4])" office:value-type="string" office:string-value="No Salts">
            <text:p>No Salts</text:p>
          </table:table-cell>
          <table:table-cell table:formula="of:=IF(INDIRECT(ADDRESS(4;CELL(&quot;ROW&quot;)-2;1;1;&quot;Tracker&quot;))=[.S$4];CELL(&quot;row&quot;);0)"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7]" office:value-type="string" office:string-value="Sulfur">
            <text:p>Sulfur</text:p>
          </table:table-cell>
          <table:table-cell table:formula="of:=[.C5]+IF([.$B6]=[.C$3];[Main.$B7];0)" office:value-type="float" office:value="0">
            <text:p>0</text:p>
          </table:table-cell>
          <table:table-cell table:formula="of:=[.D5]+IF([.$B6]=[.D$3];[Main.$B7];0)" office:value-type="float" office:value="0">
            <text:p>0</text:p>
          </table:table-cell>
          <table:table-cell table:formula="of:=[.E5]+IF([.$B6]=[.E$3];[Main.$B7];0)" office:value-type="float" office:value="0">
            <text:p>0</text:p>
          </table:table-cell>
          <table:table-cell table:formula="of:=[.F5]+IF([.$B6]=[.F$3];[Main.$B7];0)" office:value-type="float" office:value="0">
            <text:p>0</text:p>
          </table:table-cell>
          <table:table-cell table:formula="of:=[.G5]+IF([.$B6]=[.G$3];[Main.$B7];0)" office:value-type="float" office:value="0">
            <text:p>0</text:p>
          </table:table-cell>
          <table:table-cell table:formula="of:=[.H5]+IF([.$B6]=[.H$3];[Main.$B7];0)" office:value-type="float" office:value="0">
            <text:p>0</text:p>
          </table:table-cell>
          <table:table-cell table:formula="of:=[.I5]+IF([.$B6]=[.I$3];[Main.$B7];0)" office:value-type="float" office:value="0">
            <text:p>0</text:p>
          </table:table-cell>
          <table:table-cell table:formula="of:=[.J5]+IF([.$B6]=[.J$3];[Main.$B7];0)" office:value-type="float" office:value="0">
            <text:p>0</text:p>
          </table:table-cell>
          <table:table-cell table:formula="of:=[.K5]+IF([.$B6]=[.K$3];[Main.$B7];0)" office:value-type="float" office:value="0">
            <text:p>0</text:p>
          </table:table-cell>
          <table:table-cell table:formula="of:=[.L5]+IF([.$B6]=[.L$3];[Main.$B7];0)" office:value-type="float" office:value="0">
            <text:p>0</text:p>
          </table:table-cell>
          <table:table-cell table:formula="of:=[.M5]+IF([.$B6]=[.M$3];[Main.$B7];0)" office:value-type="float" office:value="0">
            <text:p>0</text:p>
          </table:table-cell>
          <table:table-cell table:formula="of:=[.N5]+IF([.$B6]=[.N$3];[Main.$B7];0)" office:value-type="float" office:value="0">
            <text:p>0</text:p>
          </table:table-cell>
          <table:table-cell table:formula="of:=[.O5]+IF([.$B6]=[.O$3];[Main.$B7];0)" office:value-type="float" office:value="0">
            <text:p>0</text:p>
          </table:table-cell>
          <table:table-cell table:formula="of:=[.P5]+IF([.$B6]=[.P$3];[Main.$B7];0)" office:value-type="float" office:value="0">
            <text:p>0</text:p>
          </table:table-cell>
          <table:table-cell table:formula="of:=[.Q5]+IF([.$B6]=[.Q$3];[Main.$B7];0)" office:value-type="float" office:value="0">
            <text:p>0</text:p>
          </table:table-cell>
          <table:table-cell table:formula="of:=IF(LEFT([.B6];8)=&quot;Salts of&quot;;IF(HLOOKUP([.B6];[.$C$3:.$Q$35];CELL(&quot;ROW&quot;)-2;0)&gt;HLOOKUP([.R5];[.$C$3:.$T$35];CELL(&quot;ROW&quot;)-2;0);[.B6];[.R5]);[.R5])" office:value-type="string" office:string-value="No Salts">
            <text:p>No Salts</text:p>
          </table:table-cell>
          <table:table-cell table:formula="of:=IF(INDIRECT(ADDRESS(4;CELL(&quot;ROW&quot;)-2;1;1;&quot;Tracker&quot;))=[.S$4];CELL(&quot;row&quot;);[.S5])"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8]" office:value-type="string" office:string-value="Lime">
            <text:p>Lime</text:p>
          </table:table-cell>
          <table:table-cell table:formula="of:=[.C6]+IF([.$B7]=[.C$3];[Main.$B8];0)" office:value-type="float" office:value="0">
            <text:p>0</text:p>
          </table:table-cell>
          <table:table-cell table:formula="of:=[.D6]+IF([.$B7]=[.D$3];[Main.$B8];0)" office:value-type="float" office:value="0">
            <text:p>0</text:p>
          </table:table-cell>
          <table:table-cell table:formula="of:=[.E6]+IF([.$B7]=[.E$3];[Main.$B8];0)" office:value-type="float" office:value="0">
            <text:p>0</text:p>
          </table:table-cell>
          <table:table-cell table:formula="of:=[.F6]+IF([.$B7]=[.F$3];[Main.$B8];0)" office:value-type="float" office:value="0">
            <text:p>0</text:p>
          </table:table-cell>
          <table:table-cell table:formula="of:=[.G6]+IF([.$B7]=[.G$3];[Main.$B8];0)" office:value-type="float" office:value="0">
            <text:p>0</text:p>
          </table:table-cell>
          <table:table-cell table:formula="of:=[.H6]+IF([.$B7]=[.H$3];[Main.$B8];0)" office:value-type="float" office:value="0">
            <text:p>0</text:p>
          </table:table-cell>
          <table:table-cell table:formula="of:=[.I6]+IF([.$B7]=[.I$3];[Main.$B8];0)" office:value-type="float" office:value="0">
            <text:p>0</text:p>
          </table:table-cell>
          <table:table-cell table:formula="of:=[.J6]+IF([.$B7]=[.J$3];[Main.$B8];0)" office:value-type="float" office:value="0">
            <text:p>0</text:p>
          </table:table-cell>
          <table:table-cell table:formula="of:=[.K6]+IF([.$B7]=[.K$3];[Main.$B8];0)" office:value-type="float" office:value="0">
            <text:p>0</text:p>
          </table:table-cell>
          <table:table-cell table:formula="of:=[.L6]+IF([.$B7]=[.L$3];[Main.$B8];0)" office:value-type="float" office:value="0">
            <text:p>0</text:p>
          </table:table-cell>
          <table:table-cell table:formula="of:=[.M6]+IF([.$B7]=[.M$3];[Main.$B8];0)" office:value-type="float" office:value="0">
            <text:p>0</text:p>
          </table:table-cell>
          <table:table-cell table:formula="of:=[.N6]+IF([.$B7]=[.N$3];[Main.$B8];0)" office:value-type="float" office:value="0">
            <text:p>0</text:p>
          </table:table-cell>
          <table:table-cell table:formula="of:=[.O6]+IF([.$B7]=[.O$3];[Main.$B8];0)" office:value-type="float" office:value="0">
            <text:p>0</text:p>
          </table:table-cell>
          <table:table-cell table:formula="of:=[.P6]+IF([.$B7]=[.P$3];[Main.$B8];0)" office:value-type="float" office:value="0">
            <text:p>0</text:p>
          </table:table-cell>
          <table:table-cell table:formula="of:=[.Q6]+IF([.$B7]=[.Q$3];[Main.$B8];0)" office:value-type="float" office:value="0">
            <text:p>0</text:p>
          </table:table-cell>
          <table:table-cell table:formula="of:=IF(LEFT([.B7];8)=&quot;Salts of&quot;;IF(HLOOKUP([.B7];[.$C$3:.$Q$35];CELL(&quot;ROW&quot;)-2;0)&gt;HLOOKUP([.R6];[.$C$3:.$T$35];CELL(&quot;ROW&quot;)-2;0);[.B7];[.R6]);[.R6])" office:value-type="string" office:string-value="No Salts">
            <text:p>No Salts</text:p>
          </table:table-cell>
          <table:table-cell table:formula="of:=IF(INDIRECT(ADDRESS(4;CELL(&quot;ROW&quot;)-2;1;1;&quot;Tracker&quot;))=[.S$4];CELL(&quot;row&quot;);[.S6])"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9]" office:value-type="string" office:string-value="Coal">
            <text:p>Coal</text:p>
          </table:table-cell>
          <table:table-cell table:formula="of:=[.C7]+IF([.$B8]=[.C$3];[Main.$B9];0)" office:value-type="float" office:value="0">
            <text:p>0</text:p>
          </table:table-cell>
          <table:table-cell table:formula="of:=[.D7]+IF([.$B8]=[.D$3];[Main.$B9];0)" office:value-type="float" office:value="0">
            <text:p>0</text:p>
          </table:table-cell>
          <table:table-cell table:formula="of:=[.E7]+IF([.$B8]=[.E$3];[Main.$B9];0)" office:value-type="float" office:value="0">
            <text:p>0</text:p>
          </table:table-cell>
          <table:table-cell table:formula="of:=[.F7]+IF([.$B8]=[.F$3];[Main.$B9];0)" office:value-type="float" office:value="0">
            <text:p>0</text:p>
          </table:table-cell>
          <table:table-cell table:formula="of:=[.G7]+IF([.$B8]=[.G$3];[Main.$B9];0)" office:value-type="float" office:value="0">
            <text:p>0</text:p>
          </table:table-cell>
          <table:table-cell table:formula="of:=[.H7]+IF([.$B8]=[.H$3];[Main.$B9];0)" office:value-type="float" office:value="0">
            <text:p>0</text:p>
          </table:table-cell>
          <table:table-cell table:formula="of:=[.I7]+IF([.$B8]=[.I$3];[Main.$B9];0)" office:value-type="float" office:value="0">
            <text:p>0</text:p>
          </table:table-cell>
          <table:table-cell table:formula="of:=[.J7]+IF([.$B8]=[.J$3];[Main.$B9];0)" office:value-type="float" office:value="0">
            <text:p>0</text:p>
          </table:table-cell>
          <table:table-cell table:formula="of:=[.K7]+IF([.$B8]=[.K$3];[Main.$B9];0)" office:value-type="float" office:value="0">
            <text:p>0</text:p>
          </table:table-cell>
          <table:table-cell table:formula="of:=[.L7]+IF([.$B8]=[.L$3];[Main.$B9];0)" office:value-type="float" office:value="0">
            <text:p>0</text:p>
          </table:table-cell>
          <table:table-cell table:formula="of:=[.M7]+IF([.$B8]=[.M$3];[Main.$B9];0)" office:value-type="float" office:value="0">
            <text:p>0</text:p>
          </table:table-cell>
          <table:table-cell table:formula="of:=[.N7]+IF([.$B8]=[.N$3];[Main.$B9];0)" office:value-type="float" office:value="0">
            <text:p>0</text:p>
          </table:table-cell>
          <table:table-cell table:formula="of:=[.O7]+IF([.$B8]=[.O$3];[Main.$B9];0)" office:value-type="float" office:value="0">
            <text:p>0</text:p>
          </table:table-cell>
          <table:table-cell table:formula="of:=[.P7]+IF([.$B8]=[.P$3];[Main.$B9];0)" office:value-type="float" office:value="0">
            <text:p>0</text:p>
          </table:table-cell>
          <table:table-cell table:formula="of:=[.Q7]+IF([.$B8]=[.Q$3];[Main.$B9];0)" office:value-type="float" office:value="0">
            <text:p>0</text:p>
          </table:table-cell>
          <table:table-cell table:formula="of:=IF(LEFT([.B8];8)=&quot;Salts of&quot;;IF(HLOOKUP([.B8];[.$C$3:.$Q$35];CELL(&quot;ROW&quot;)-2;0)&gt;HLOOKUP([.R7];[.$C$3:.$T$35];CELL(&quot;ROW&quot;)-2;0);[.B8];[.R7]);[.R7])" office:value-type="string" office:string-value="No Salts">
            <text:p>No Salts</text:p>
          </table:table-cell>
          <table:table-cell table:formula="of:=IF(INDIRECT(ADDRESS(4;CELL(&quot;ROW&quot;)-2;1;1;&quot;Tracker&quot;))=[.S$4];CELL(&quot;row&quot;);[.S7])"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10]" office:value-type="string" office:string-value="Cactus Sap">
            <text:p>Cactus Sap</text:p>
          </table:table-cell>
          <table:table-cell table:formula="of:=[.C8]+IF([.$B9]=[.C$3];[Main.$B10];0)" office:value-type="float" office:value="0">
            <text:p>0</text:p>
          </table:table-cell>
          <table:table-cell table:formula="of:=[.D8]+IF([.$B9]=[.D$3];[Main.$B10];0)" office:value-type="float" office:value="0">
            <text:p>0</text:p>
          </table:table-cell>
          <table:table-cell table:formula="of:=[.E8]+IF([.$B9]=[.E$3];[Main.$B10];0)" office:value-type="float" office:value="0">
            <text:p>0</text:p>
          </table:table-cell>
          <table:table-cell table:formula="of:=[.F8]+IF([.$B9]=[.F$3];[Main.$B10];0)" office:value-type="float" office:value="0">
            <text:p>0</text:p>
          </table:table-cell>
          <table:table-cell table:formula="of:=[.G8]+IF([.$B9]=[.G$3];[Main.$B10];0)" office:value-type="float" office:value="0">
            <text:p>0</text:p>
          </table:table-cell>
          <table:table-cell table:formula="of:=[.H8]+IF([.$B9]=[.H$3];[Main.$B10];0)" office:value-type="float" office:value="0">
            <text:p>0</text:p>
          </table:table-cell>
          <table:table-cell table:formula="of:=[.I8]+IF([.$B9]=[.I$3];[Main.$B10];0)" office:value-type="float" office:value="0">
            <text:p>0</text:p>
          </table:table-cell>
          <table:table-cell table:formula="of:=[.J8]+IF([.$B9]=[.J$3];[Main.$B10];0)" office:value-type="float" office:value="0">
            <text:p>0</text:p>
          </table:table-cell>
          <table:table-cell table:formula="of:=[.K8]+IF([.$B9]=[.K$3];[Main.$B10];0)" office:value-type="float" office:value="0">
            <text:p>0</text:p>
          </table:table-cell>
          <table:table-cell table:formula="of:=[.L8]+IF([.$B9]=[.L$3];[Main.$B10];0)" office:value-type="float" office:value="0">
            <text:p>0</text:p>
          </table:table-cell>
          <table:table-cell table:formula="of:=[.M8]+IF([.$B9]=[.M$3];[Main.$B10];0)" office:value-type="float" office:value="0">
            <text:p>0</text:p>
          </table:table-cell>
          <table:table-cell table:formula="of:=[.N8]+IF([.$B9]=[.N$3];[Main.$B10];0)" office:value-type="float" office:value="0">
            <text:p>0</text:p>
          </table:table-cell>
          <table:table-cell table:formula="of:=[.O8]+IF([.$B9]=[.O$3];[Main.$B10];0)" office:value-type="float" office:value="0">
            <text:p>0</text:p>
          </table:table-cell>
          <table:table-cell table:formula="of:=[.P8]+IF([.$B9]=[.P$3];[Main.$B10];0)" office:value-type="float" office:value="0">
            <text:p>0</text:p>
          </table:table-cell>
          <table:table-cell table:formula="of:=[.Q8]+IF([.$B9]=[.Q$3];[Main.$B10];0)" office:value-type="float" office:value="0">
            <text:p>0</text:p>
          </table:table-cell>
          <table:table-cell table:formula="of:=IF(LEFT([.B9];8)=&quot;Salts of&quot;;IF(HLOOKUP([.B9];[.$C$3:.$Q$35];CELL(&quot;ROW&quot;)-2;0)&gt;HLOOKUP([.R8];[.$C$3:.$T$35];CELL(&quot;ROW&quot;)-2;0);[.B9];[.R8]);[.R8])" office:value-type="string" office:string-value="No Salts">
            <text:p>No Salts</text:p>
          </table:table-cell>
          <table:table-cell table:formula="of:=IF(INDIRECT(ADDRESS(4;CELL(&quot;ROW&quot;)-2;1;1;&quot;Tracker&quot;))=[.S$4];CELL(&quot;row&quot;);[.S8])"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11]" office:value-type="string" office:string-value="Gravel">
            <text:p>Gravel</text:p>
          </table:table-cell>
          <table:table-cell table:formula="of:=[.C9]+IF([.$B10]=[.C$3];[Main.$B11];0)" office:value-type="float" office:value="0">
            <text:p>0</text:p>
          </table:table-cell>
          <table:table-cell table:formula="of:=[.D9]+IF([.$B10]=[.D$3];[Main.$B11];0)" office:value-type="float" office:value="0">
            <text:p>0</text:p>
          </table:table-cell>
          <table:table-cell table:formula="of:=[.E9]+IF([.$B10]=[.E$3];[Main.$B11];0)" office:value-type="float" office:value="0">
            <text:p>0</text:p>
          </table:table-cell>
          <table:table-cell table:formula="of:=[.F9]+IF([.$B10]=[.F$3];[Main.$B11];0)" office:value-type="float" office:value="0">
            <text:p>0</text:p>
          </table:table-cell>
          <table:table-cell table:formula="of:=[.G9]+IF([.$B10]=[.G$3];[Main.$B11];0)" office:value-type="float" office:value="0">
            <text:p>0</text:p>
          </table:table-cell>
          <table:table-cell table:formula="of:=[.H9]+IF([.$B10]=[.H$3];[Main.$B11];0)" office:value-type="float" office:value="0">
            <text:p>0</text:p>
          </table:table-cell>
          <table:table-cell table:formula="of:=[.I9]+IF([.$B10]=[.I$3];[Main.$B11];0)" office:value-type="float" office:value="0">
            <text:p>0</text:p>
          </table:table-cell>
          <table:table-cell table:formula="of:=[.J9]+IF([.$B10]=[.J$3];[Main.$B11];0)" office:value-type="float" office:value="0">
            <text:p>0</text:p>
          </table:table-cell>
          <table:table-cell table:formula="of:=[.K9]+IF([.$B10]=[.K$3];[Main.$B11];0)" office:value-type="float" office:value="0">
            <text:p>0</text:p>
          </table:table-cell>
          <table:table-cell table:formula="of:=[.L9]+IF([.$B10]=[.L$3];[Main.$B11];0)" office:value-type="float" office:value="0">
            <text:p>0</text:p>
          </table:table-cell>
          <table:table-cell table:formula="of:=[.M9]+IF([.$B10]=[.M$3];[Main.$B11];0)" office:value-type="float" office:value="0">
            <text:p>0</text:p>
          </table:table-cell>
          <table:table-cell table:formula="of:=[.N9]+IF([.$B10]=[.N$3];[Main.$B11];0)" office:value-type="float" office:value="0">
            <text:p>0</text:p>
          </table:table-cell>
          <table:table-cell table:formula="of:=[.O9]+IF([.$B10]=[.O$3];[Main.$B11];0)" office:value-type="float" office:value="0">
            <text:p>0</text:p>
          </table:table-cell>
          <table:table-cell table:formula="of:=[.P9]+IF([.$B10]=[.P$3];[Main.$B11];0)" office:value-type="float" office:value="0">
            <text:p>0</text:p>
          </table:table-cell>
          <table:table-cell table:formula="of:=[.Q9]+IF([.$B10]=[.Q$3];[Main.$B11];0)" office:value-type="float" office:value="0">
            <text:p>0</text:p>
          </table:table-cell>
          <table:table-cell table:formula="of:=IF(LEFT([.B10];8)=&quot;Salts of&quot;;IF(HLOOKUP([.B10];[.$C$3:.$Q$35];CELL(&quot;ROW&quot;)-2;0)&gt;HLOOKUP([.R9];[.$C$3:.$T$35];CELL(&quot;ROW&quot;)-2;0);[.B10];[.R9]);[.R9])" office:value-type="string" office:string-value="No Salts">
            <text:p>No Salts</text:p>
          </table:table-cell>
          <table:table-cell table:formula="of:=IF(INDIRECT(ADDRESS(4;CELL(&quot;ROW&quot;)-2;1;1;&quot;Tracker&quot;))=[.S$4];CELL(&quot;row&quot;);[.S9])"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12]" office:value-type="string" office:string-value="Arsenic">
            <text:p>Arsenic</text:p>
          </table:table-cell>
          <table:table-cell table:formula="of:=[.C10]+IF([.$B11]=[.C$3];[Main.$B12];0)" office:value-type="float" office:value="0">
            <text:p>0</text:p>
          </table:table-cell>
          <table:table-cell table:formula="of:=[.D10]+IF([.$B11]=[.D$3];[Main.$B12];0)" office:value-type="float" office:value="0">
            <text:p>0</text:p>
          </table:table-cell>
          <table:table-cell table:formula="of:=[.E10]+IF([.$B11]=[.E$3];[Main.$B12];0)" office:value-type="float" office:value="0">
            <text:p>0</text:p>
          </table:table-cell>
          <table:table-cell table:formula="of:=[.F10]+IF([.$B11]=[.F$3];[Main.$B12];0)" office:value-type="float" office:value="0">
            <text:p>0</text:p>
          </table:table-cell>
          <table:table-cell table:formula="of:=[.G10]+IF([.$B11]=[.G$3];[Main.$B12];0)" office:value-type="float" office:value="0">
            <text:p>0</text:p>
          </table:table-cell>
          <table:table-cell table:formula="of:=[.H10]+IF([.$B11]=[.H$3];[Main.$B12];0)" office:value-type="float" office:value="0">
            <text:p>0</text:p>
          </table:table-cell>
          <table:table-cell table:formula="of:=[.I10]+IF([.$B11]=[.I$3];[Main.$B12];0)" office:value-type="float" office:value="0">
            <text:p>0</text:p>
          </table:table-cell>
          <table:table-cell table:formula="of:=[.J10]+IF([.$B11]=[.J$3];[Main.$B12];0)" office:value-type="float" office:value="0">
            <text:p>0</text:p>
          </table:table-cell>
          <table:table-cell table:formula="of:=[.K10]+IF([.$B11]=[.K$3];[Main.$B12];0)" office:value-type="float" office:value="0">
            <text:p>0</text:p>
          </table:table-cell>
          <table:table-cell table:formula="of:=[.L10]+IF([.$B11]=[.L$3];[Main.$B12];0)" office:value-type="float" office:value="0">
            <text:p>0</text:p>
          </table:table-cell>
          <table:table-cell table:formula="of:=[.M10]+IF([.$B11]=[.M$3];[Main.$B12];0)" office:value-type="float" office:value="0">
            <text:p>0</text:p>
          </table:table-cell>
          <table:table-cell table:formula="of:=[.N10]+IF([.$B11]=[.N$3];[Main.$B12];0)" office:value-type="float" office:value="0">
            <text:p>0</text:p>
          </table:table-cell>
          <table:table-cell table:formula="of:=[.O10]+IF([.$B11]=[.O$3];[Main.$B12];0)" office:value-type="float" office:value="0">
            <text:p>0</text:p>
          </table:table-cell>
          <table:table-cell table:formula="of:=[.P10]+IF([.$B11]=[.P$3];[Main.$B12];0)" office:value-type="float" office:value="0">
            <text:p>0</text:p>
          </table:table-cell>
          <table:table-cell table:formula="of:=[.Q10]+IF([.$B11]=[.Q$3];[Main.$B12];0)" office:value-type="float" office:value="0">
            <text:p>0</text:p>
          </table:table-cell>
          <table:table-cell table:formula="of:=IF(LEFT([.B11];8)=&quot;Salts of&quot;;IF(HLOOKUP([.B11];[.$C$3:.$Q$35];CELL(&quot;ROW&quot;)-2;0)&gt;HLOOKUP([.R10];[.$C$3:.$T$35];CELL(&quot;ROW&quot;)-2;0);[.B11];[.R10]);[.R10])" office:value-type="string" office:string-value="No Salts">
            <text:p>No Salts</text:p>
          </table:table-cell>
          <table:table-cell table:formula="of:=IF(INDIRECT(ADDRESS(4;CELL(&quot;ROW&quot;)-2;1;1;&quot;Tracker&quot;))=[.S$4];CELL(&quot;row&quot;);[.S10])"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13]" office:value-type="string" office:string-value="Saltpeter">
            <text:p>Saltpeter</text:p>
          </table:table-cell>
          <table:table-cell table:formula="of:=[.C11]+IF([.$B12]=[.C$3];[Main.$B13];0)" office:value-type="float" office:value="0">
            <text:p>0</text:p>
          </table:table-cell>
          <table:table-cell table:formula="of:=[.D11]+IF([.$B12]=[.D$3];[Main.$B13];0)" office:value-type="float" office:value="0">
            <text:p>0</text:p>
          </table:table-cell>
          <table:table-cell table:formula="of:=[.E11]+IF([.$B12]=[.E$3];[Main.$B13];0)" office:value-type="float" office:value="0">
            <text:p>0</text:p>
          </table:table-cell>
          <table:table-cell table:formula="of:=[.F11]+IF([.$B12]=[.F$3];[Main.$B13];0)" office:value-type="float" office:value="0">
            <text:p>0</text:p>
          </table:table-cell>
          <table:table-cell table:formula="of:=[.G11]+IF([.$B12]=[.G$3];[Main.$B13];0)" office:value-type="float" office:value="0">
            <text:p>0</text:p>
          </table:table-cell>
          <table:table-cell table:formula="of:=[.H11]+IF([.$B12]=[.H$3];[Main.$B13];0)" office:value-type="float" office:value="0">
            <text:p>0</text:p>
          </table:table-cell>
          <table:table-cell table:formula="of:=[.I11]+IF([.$B12]=[.I$3];[Main.$B13];0)" office:value-type="float" office:value="0">
            <text:p>0</text:p>
          </table:table-cell>
          <table:table-cell table:formula="of:=[.J11]+IF([.$B12]=[.J$3];[Main.$B13];0)" office:value-type="float" office:value="0">
            <text:p>0</text:p>
          </table:table-cell>
          <table:table-cell table:formula="of:=[.K11]+IF([.$B12]=[.K$3];[Main.$B13];0)" office:value-type="float" office:value="0">
            <text:p>0</text:p>
          </table:table-cell>
          <table:table-cell table:formula="of:=[.L11]+IF([.$B12]=[.L$3];[Main.$B13];0)" office:value-type="float" office:value="0">
            <text:p>0</text:p>
          </table:table-cell>
          <table:table-cell table:formula="of:=[.M11]+IF([.$B12]=[.M$3];[Main.$B13];0)" office:value-type="float" office:value="0">
            <text:p>0</text:p>
          </table:table-cell>
          <table:table-cell table:formula="of:=[.N11]+IF([.$B12]=[.N$3];[Main.$B13];0)" office:value-type="float" office:value="0">
            <text:p>0</text:p>
          </table:table-cell>
          <table:table-cell table:formula="of:=[.O11]+IF([.$B12]=[.O$3];[Main.$B13];0)" office:value-type="float" office:value="0">
            <text:p>0</text:p>
          </table:table-cell>
          <table:table-cell table:formula="of:=[.P11]+IF([.$B12]=[.P$3];[Main.$B13];0)" office:value-type="float" office:value="0">
            <text:p>0</text:p>
          </table:table-cell>
          <table:table-cell table:formula="of:=[.Q11]+IF([.$B12]=[.Q$3];[Main.$B13];0)" office:value-type="float" office:value="0">
            <text:p>0</text:p>
          </table:table-cell>
          <table:table-cell table:formula="of:=IF(LEFT([.B12];8)=&quot;Salts of&quot;;IF(HLOOKUP([.B12];[.$C$3:.$Q$35];CELL(&quot;ROW&quot;)-2;0)&gt;HLOOKUP([.R11];[.$C$3:.$T$35];CELL(&quot;ROW&quot;)-2;0);[.B12];[.R11]);[.R11])" office:value-type="string" office:string-value="No Salts">
            <text:p>No Salts</text:p>
          </table:table-cell>
          <table:table-cell table:formula="of:=IF(INDIRECT(ADDRESS(4;CELL(&quot;ROW&quot;)-2;1;1;&quot;Tracker&quot;))=[.S$4];CELL(&quot;row&quot;);[.S11])"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14]" office:value-type="string" office:string-value="Salt">
            <text:p>Salt</text:p>
          </table:table-cell>
          <table:table-cell table:formula="of:=[.C12]+IF([.$B13]=[.C$3];[Main.$B14];0)" office:value-type="float" office:value="0">
            <text:p>0</text:p>
          </table:table-cell>
          <table:table-cell table:formula="of:=[.D12]+IF([.$B13]=[.D$3];[Main.$B14];0)" office:value-type="float" office:value="0">
            <text:p>0</text:p>
          </table:table-cell>
          <table:table-cell table:formula="of:=[.E12]+IF([.$B13]=[.E$3];[Main.$B14];0)" office:value-type="float" office:value="0">
            <text:p>0</text:p>
          </table:table-cell>
          <table:table-cell table:formula="of:=[.F12]+IF([.$B13]=[.F$3];[Main.$B14];0)" office:value-type="float" office:value="0">
            <text:p>0</text:p>
          </table:table-cell>
          <table:table-cell table:formula="of:=[.G12]+IF([.$B13]=[.G$3];[Main.$B14];0)" office:value-type="float" office:value="0">
            <text:p>0</text:p>
          </table:table-cell>
          <table:table-cell table:formula="of:=[.H12]+IF([.$B13]=[.H$3];[Main.$B14];0)" office:value-type="float" office:value="0">
            <text:p>0</text:p>
          </table:table-cell>
          <table:table-cell table:formula="of:=[.I12]+IF([.$B13]=[.I$3];[Main.$B14];0)" office:value-type="float" office:value="0">
            <text:p>0</text:p>
          </table:table-cell>
          <table:table-cell table:formula="of:=[.J12]+IF([.$B13]=[.J$3];[Main.$B14];0)" office:value-type="float" office:value="0">
            <text:p>0</text:p>
          </table:table-cell>
          <table:table-cell table:formula="of:=[.K12]+IF([.$B13]=[.K$3];[Main.$B14];0)" office:value-type="float" office:value="0">
            <text:p>0</text:p>
          </table:table-cell>
          <table:table-cell table:formula="of:=[.L12]+IF([.$B13]=[.L$3];[Main.$B14];0)" office:value-type="float" office:value="0">
            <text:p>0</text:p>
          </table:table-cell>
          <table:table-cell table:formula="of:=[.M12]+IF([.$B13]=[.M$3];[Main.$B14];0)" office:value-type="float" office:value="0">
            <text:p>0</text:p>
          </table:table-cell>
          <table:table-cell table:formula="of:=[.N12]+IF([.$B13]=[.N$3];[Main.$B14];0)" office:value-type="float" office:value="0">
            <text:p>0</text:p>
          </table:table-cell>
          <table:table-cell table:formula="of:=[.O12]+IF([.$B13]=[.O$3];[Main.$B14];0)" office:value-type="float" office:value="0">
            <text:p>0</text:p>
          </table:table-cell>
          <table:table-cell table:formula="of:=[.P12]+IF([.$B13]=[.P$3];[Main.$B14];0)" office:value-type="float" office:value="0">
            <text:p>0</text:p>
          </table:table-cell>
          <table:table-cell table:formula="of:=[.Q12]+IF([.$B13]=[.Q$3];[Main.$B14];0)" office:value-type="float" office:value="0">
            <text:p>0</text:p>
          </table:table-cell>
          <table:table-cell table:formula="of:=IF(LEFT([.B13];8)=&quot;Salts of&quot;;IF(HLOOKUP([.B13];[.$C$3:.$Q$35];CELL(&quot;ROW&quot;)-2;0)&gt;HLOOKUP([.R12];[.$C$3:.$T$35];CELL(&quot;ROW&quot;)-2;0);[.B13];[.R12]);[.R12])" office:value-type="string" office:string-value="No Salts">
            <text:p>No Salts</text:p>
          </table:table-cell>
          <table:table-cell table:formula="of:=IF(INDIRECT(ADDRESS(4;CELL(&quot;ROW&quot;)-2;1;1;&quot;Tracker&quot;))=[.S$4];CELL(&quot;row&quot;);[.S12])"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15]" office:value-type="string" office:string-value="Coal">
            <text:p>Coal</text:p>
          </table:table-cell>
          <table:table-cell table:formula="of:=[.C13]+IF([.$B14]=[.C$3];[Main.$B15];0)" office:value-type="float" office:value="0">
            <text:p>0</text:p>
          </table:table-cell>
          <table:table-cell table:formula="of:=[.D13]+IF([.$B14]=[.D$3];[Main.$B15];0)" office:value-type="float" office:value="0">
            <text:p>0</text:p>
          </table:table-cell>
          <table:table-cell table:formula="of:=[.E13]+IF([.$B14]=[.E$3];[Main.$B15];0)" office:value-type="float" office:value="0">
            <text:p>0</text:p>
          </table:table-cell>
          <table:table-cell table:formula="of:=[.F13]+IF([.$B14]=[.F$3];[Main.$B15];0)" office:value-type="float" office:value="0">
            <text:p>0</text:p>
          </table:table-cell>
          <table:table-cell table:formula="of:=[.G13]+IF([.$B14]=[.G$3];[Main.$B15];0)" office:value-type="float" office:value="0">
            <text:p>0</text:p>
          </table:table-cell>
          <table:table-cell table:formula="of:=[.H13]+IF([.$B14]=[.H$3];[Main.$B15];0)" office:value-type="float" office:value="0">
            <text:p>0</text:p>
          </table:table-cell>
          <table:table-cell table:formula="of:=[.I13]+IF([.$B14]=[.I$3];[Main.$B15];0)" office:value-type="float" office:value="0">
            <text:p>0</text:p>
          </table:table-cell>
          <table:table-cell table:formula="of:=[.J13]+IF([.$B14]=[.J$3];[Main.$B15];0)" office:value-type="float" office:value="0">
            <text:p>0</text:p>
          </table:table-cell>
          <table:table-cell table:formula="of:=[.K13]+IF([.$B14]=[.K$3];[Main.$B15];0)" office:value-type="float" office:value="0">
            <text:p>0</text:p>
          </table:table-cell>
          <table:table-cell table:formula="of:=[.L13]+IF([.$B14]=[.L$3];[Main.$B15];0)" office:value-type="float" office:value="0">
            <text:p>0</text:p>
          </table:table-cell>
          <table:table-cell table:formula="of:=[.M13]+IF([.$B14]=[.M$3];[Main.$B15];0)" office:value-type="float" office:value="0">
            <text:p>0</text:p>
          </table:table-cell>
          <table:table-cell table:formula="of:=[.N13]+IF([.$B14]=[.N$3];[Main.$B15];0)" office:value-type="float" office:value="0">
            <text:p>0</text:p>
          </table:table-cell>
          <table:table-cell table:formula="of:=[.O13]+IF([.$B14]=[.O$3];[Main.$B15];0)" office:value-type="float" office:value="0">
            <text:p>0</text:p>
          </table:table-cell>
          <table:table-cell table:formula="of:=[.P13]+IF([.$B14]=[.P$3];[Main.$B15];0)" office:value-type="float" office:value="0">
            <text:p>0</text:p>
          </table:table-cell>
          <table:table-cell table:formula="of:=[.Q13]+IF([.$B14]=[.Q$3];[Main.$B15];0)" office:value-type="float" office:value="0">
            <text:p>0</text:p>
          </table:table-cell>
          <table:table-cell table:formula="of:=IF(LEFT([.B14];8)=&quot;Salts of&quot;;IF(HLOOKUP([.B14];[.$C$3:.$Q$35];CELL(&quot;ROW&quot;)-2;0)&gt;HLOOKUP([.R13];[.$C$3:.$T$35];CELL(&quot;ROW&quot;)-2;0);[.B14];[.R13]);[.R13])" office:value-type="string" office:string-value="No Salts">
            <text:p>No Salts</text:p>
          </table:table-cell>
          <table:table-cell table:formula="of:=IF(INDIRECT(ADDRESS(4;CELL(&quot;ROW&quot;)-2;1;1;&quot;Tracker&quot;))=[.S$4];CELL(&quot;row&quot;);[.S13])"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16]" office:value-type="string" office:string-value="Sulfur">
            <text:p>Sulfur</text:p>
          </table:table-cell>
          <table:table-cell table:formula="of:=[.C14]+IF([.$B15]=[.C$3];[Main.$B16];0)" office:value-type="float" office:value="0">
            <text:p>0</text:p>
          </table:table-cell>
          <table:table-cell table:formula="of:=[.D14]+IF([.$B15]=[.D$3];[Main.$B16];0)" office:value-type="float" office:value="0">
            <text:p>0</text:p>
          </table:table-cell>
          <table:table-cell table:formula="of:=[.E14]+IF([.$B15]=[.E$3];[Main.$B16];0)" office:value-type="float" office:value="0">
            <text:p>0</text:p>
          </table:table-cell>
          <table:table-cell table:formula="of:=[.F14]+IF([.$B15]=[.F$3];[Main.$B16];0)" office:value-type="float" office:value="0">
            <text:p>0</text:p>
          </table:table-cell>
          <table:table-cell table:formula="of:=[.G14]+IF([.$B15]=[.G$3];[Main.$B16];0)" office:value-type="float" office:value="0">
            <text:p>0</text:p>
          </table:table-cell>
          <table:table-cell table:formula="of:=[.H14]+IF([.$B15]=[.H$3];[Main.$B16];0)" office:value-type="float" office:value="0">
            <text:p>0</text:p>
          </table:table-cell>
          <table:table-cell table:formula="of:=[.I14]+IF([.$B15]=[.I$3];[Main.$B16];0)" office:value-type="float" office:value="0">
            <text:p>0</text:p>
          </table:table-cell>
          <table:table-cell table:formula="of:=[.J14]+IF([.$B15]=[.J$3];[Main.$B16];0)" office:value-type="float" office:value="0">
            <text:p>0</text:p>
          </table:table-cell>
          <table:table-cell table:formula="of:=[.K14]+IF([.$B15]=[.K$3];[Main.$B16];0)" office:value-type="float" office:value="0">
            <text:p>0</text:p>
          </table:table-cell>
          <table:table-cell table:formula="of:=[.L14]+IF([.$B15]=[.L$3];[Main.$B16];0)" office:value-type="float" office:value="0">
            <text:p>0</text:p>
          </table:table-cell>
          <table:table-cell table:formula="of:=[.M14]+IF([.$B15]=[.M$3];[Main.$B16];0)" office:value-type="float" office:value="0">
            <text:p>0</text:p>
          </table:table-cell>
          <table:table-cell table:formula="of:=[.N14]+IF([.$B15]=[.N$3];[Main.$B16];0)" office:value-type="float" office:value="0">
            <text:p>0</text:p>
          </table:table-cell>
          <table:table-cell table:formula="of:=[.O14]+IF([.$B15]=[.O$3];[Main.$B16];0)" office:value-type="float" office:value="0">
            <text:p>0</text:p>
          </table:table-cell>
          <table:table-cell table:formula="of:=[.P14]+IF([.$B15]=[.P$3];[Main.$B16];0)" office:value-type="float" office:value="0">
            <text:p>0</text:p>
          </table:table-cell>
          <table:table-cell table:formula="of:=[.Q14]+IF([.$B15]=[.Q$3];[Main.$B16];0)" office:value-type="float" office:value="0">
            <text:p>0</text:p>
          </table:table-cell>
          <table:table-cell table:formula="of:=IF(LEFT([.B15];8)=&quot;Salts of&quot;;IF(HLOOKUP([.B15];[.$C$3:.$Q$35];CELL(&quot;ROW&quot;)-2;0)&gt;HLOOKUP([.R14];[.$C$3:.$T$35];CELL(&quot;ROW&quot;)-2;0);[.B15];[.R14]);[.R14])" office:value-type="string" office:string-value="No Salts">
            <text:p>No Salts</text:p>
          </table:table-cell>
          <table:table-cell table:formula="of:=IF(INDIRECT(ADDRESS(4;CELL(&quot;ROW&quot;)-2;1;1;&quot;Tracker&quot;))=[.S$4];CELL(&quot;row&quot;);[.S14])"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17]" office:value-type="string" office:string-value="Cabbage Juice">
            <text:p>Cabbage Juice</text:p>
          </table:table-cell>
          <table:table-cell table:formula="of:=[.C15]+IF([.$B16]=[.C$3];[Main.$B17];0)" office:value-type="float" office:value="0">
            <text:p>0</text:p>
          </table:table-cell>
          <table:table-cell table:formula="of:=[.D15]+IF([.$B16]=[.D$3];[Main.$B17];0)" office:value-type="float" office:value="0">
            <text:p>0</text:p>
          </table:table-cell>
          <table:table-cell table:formula="of:=[.E15]+IF([.$B16]=[.E$3];[Main.$B17];0)" office:value-type="float" office:value="0">
            <text:p>0</text:p>
          </table:table-cell>
          <table:table-cell table:formula="of:=[.F15]+IF([.$B16]=[.F$3];[Main.$B17];0)" office:value-type="float" office:value="0">
            <text:p>0</text:p>
          </table:table-cell>
          <table:table-cell table:formula="of:=[.G15]+IF([.$B16]=[.G$3];[Main.$B17];0)" office:value-type="float" office:value="0">
            <text:p>0</text:p>
          </table:table-cell>
          <table:table-cell table:formula="of:=[.H15]+IF([.$B16]=[.H$3];[Main.$B17];0)" office:value-type="float" office:value="0">
            <text:p>0</text:p>
          </table:table-cell>
          <table:table-cell table:formula="of:=[.I15]+IF([.$B16]=[.I$3];[Main.$B17];0)" office:value-type="float" office:value="0">
            <text:p>0</text:p>
          </table:table-cell>
          <table:table-cell table:formula="of:=[.J15]+IF([.$B16]=[.J$3];[Main.$B17];0)" office:value-type="float" office:value="0">
            <text:p>0</text:p>
          </table:table-cell>
          <table:table-cell table:formula="of:=[.K15]+IF([.$B16]=[.K$3];[Main.$B17];0)" office:value-type="float" office:value="0">
            <text:p>0</text:p>
          </table:table-cell>
          <table:table-cell table:formula="of:=[.L15]+IF([.$B16]=[.L$3];[Main.$B17];0)" office:value-type="float" office:value="0">
            <text:p>0</text:p>
          </table:table-cell>
          <table:table-cell table:formula="of:=[.M15]+IF([.$B16]=[.M$3];[Main.$B17];0)" office:value-type="float" office:value="0">
            <text:p>0</text:p>
          </table:table-cell>
          <table:table-cell table:formula="of:=[.N15]+IF([.$B16]=[.N$3];[Main.$B17];0)" office:value-type="float" office:value="0">
            <text:p>0</text:p>
          </table:table-cell>
          <table:table-cell table:formula="of:=[.O15]+IF([.$B16]=[.O$3];[Main.$B17];0)" office:value-type="float" office:value="0">
            <text:p>0</text:p>
          </table:table-cell>
          <table:table-cell table:formula="of:=[.P15]+IF([.$B16]=[.P$3];[Main.$B17];0)" office:value-type="float" office:value="0">
            <text:p>0</text:p>
          </table:table-cell>
          <table:table-cell table:formula="of:=[.Q15]+IF([.$B16]=[.Q$3];[Main.$B17];0)" office:value-type="float" office:value="0">
            <text:p>0</text:p>
          </table:table-cell>
          <table:table-cell table:formula="of:=IF(LEFT([.B16];8)=&quot;Salts of&quot;;IF(HLOOKUP([.B16];[.$C$3:.$Q$35];CELL(&quot;ROW&quot;)-2;0)&gt;HLOOKUP([.R15];[.$C$3:.$T$35];CELL(&quot;ROW&quot;)-2;0);[.B16];[.R15]);[.R15])" office:value-type="string" office:string-value="No Salts">
            <text:p>No Salts</text:p>
          </table:table-cell>
          <table:table-cell table:formula="of:=IF(INDIRECT(ADDRESS(4;CELL(&quot;ROW&quot;)-2;1;1;&quot;Tracker&quot;))=[.S$4];CELL(&quot;row&quot;);[.S15])"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18]" office:value-type="string" office:string-value="Saltpeter">
            <text:p>Saltpeter</text:p>
          </table:table-cell>
          <table:table-cell table:formula="of:=[.C16]+IF([.$B17]=[.C$3];[Main.$B18];0)" office:value-type="float" office:value="0">
            <text:p>0</text:p>
          </table:table-cell>
          <table:table-cell table:formula="of:=[.D16]+IF([.$B17]=[.D$3];[Main.$B18];0)" office:value-type="float" office:value="0">
            <text:p>0</text:p>
          </table:table-cell>
          <table:table-cell table:formula="of:=[.E16]+IF([.$B17]=[.E$3];[Main.$B18];0)" office:value-type="float" office:value="0">
            <text:p>0</text:p>
          </table:table-cell>
          <table:table-cell table:formula="of:=[.F16]+IF([.$B17]=[.F$3];[Main.$B18];0)" office:value-type="float" office:value="0">
            <text:p>0</text:p>
          </table:table-cell>
          <table:table-cell table:formula="of:=[.G16]+IF([.$B17]=[.G$3];[Main.$B18];0)" office:value-type="float" office:value="0">
            <text:p>0</text:p>
          </table:table-cell>
          <table:table-cell table:formula="of:=[.H16]+IF([.$B17]=[.H$3];[Main.$B18];0)" office:value-type="float" office:value="0">
            <text:p>0</text:p>
          </table:table-cell>
          <table:table-cell table:formula="of:=[.I16]+IF([.$B17]=[.I$3];[Main.$B18];0)" office:value-type="float" office:value="0">
            <text:p>0</text:p>
          </table:table-cell>
          <table:table-cell table:formula="of:=[.J16]+IF([.$B17]=[.J$3];[Main.$B18];0)" office:value-type="float" office:value="0">
            <text:p>0</text:p>
          </table:table-cell>
          <table:table-cell table:formula="of:=[.K16]+IF([.$B17]=[.K$3];[Main.$B18];0)" office:value-type="float" office:value="0">
            <text:p>0</text:p>
          </table:table-cell>
          <table:table-cell table:formula="of:=[.L16]+IF([.$B17]=[.L$3];[Main.$B18];0)" office:value-type="float" office:value="0">
            <text:p>0</text:p>
          </table:table-cell>
          <table:table-cell table:formula="of:=[.M16]+IF([.$B17]=[.M$3];[Main.$B18];0)" office:value-type="float" office:value="0">
            <text:p>0</text:p>
          </table:table-cell>
          <table:table-cell table:formula="of:=[.N16]+IF([.$B17]=[.N$3];[Main.$B18];0)" office:value-type="float" office:value="0">
            <text:p>0</text:p>
          </table:table-cell>
          <table:table-cell table:formula="of:=[.O16]+IF([.$B17]=[.O$3];[Main.$B18];0)" office:value-type="float" office:value="0">
            <text:p>0</text:p>
          </table:table-cell>
          <table:table-cell table:formula="of:=[.P16]+IF([.$B17]=[.P$3];[Main.$B18];0)" office:value-type="float" office:value="0">
            <text:p>0</text:p>
          </table:table-cell>
          <table:table-cell table:formula="of:=[.Q16]+IF([.$B17]=[.Q$3];[Main.$B18];0)" office:value-type="float" office:value="0">
            <text:p>0</text:p>
          </table:table-cell>
          <table:table-cell table:formula="of:=IF(LEFT([.B17];8)=&quot;Salts of&quot;;IF(HLOOKUP([.B17];[.$C$3:.$Q$35];CELL(&quot;ROW&quot;)-2;0)&gt;HLOOKUP([.R16];[.$C$3:.$T$35];CELL(&quot;ROW&quot;)-2;0);[.B17];[.R16]);[.R16])" office:value-type="string" office:string-value="No Salts">
            <text:p>No Salts</text:p>
          </table:table-cell>
          <table:table-cell table:formula="of:=IF(INDIRECT(ADDRESS(4;CELL(&quot;ROW&quot;)-2;1;1;&quot;Tracker&quot;))=[.S$4];CELL(&quot;row&quot;);[.S16])"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19]" office:value-type="string" office:string-value="Lime">
            <text:p>Lime</text:p>
          </table:table-cell>
          <table:table-cell table:formula="of:=[.C17]+IF([.$B18]=[.C$3];[Main.$B19];0)" office:value-type="float" office:value="0">
            <text:p>0</text:p>
          </table:table-cell>
          <table:table-cell table:formula="of:=[.D17]+IF([.$B18]=[.D$3];[Main.$B19];0)" office:value-type="float" office:value="0">
            <text:p>0</text:p>
          </table:table-cell>
          <table:table-cell table:formula="of:=[.E17]+IF([.$B18]=[.E$3];[Main.$B19];0)" office:value-type="float" office:value="0">
            <text:p>0</text:p>
          </table:table-cell>
          <table:table-cell table:formula="of:=[.F17]+IF([.$B18]=[.F$3];[Main.$B19];0)" office:value-type="float" office:value="0">
            <text:p>0</text:p>
          </table:table-cell>
          <table:table-cell table:formula="of:=[.G17]+IF([.$B18]=[.G$3];[Main.$B19];0)" office:value-type="float" office:value="0">
            <text:p>0</text:p>
          </table:table-cell>
          <table:table-cell table:formula="of:=[.H17]+IF([.$B18]=[.H$3];[Main.$B19];0)" office:value-type="float" office:value="0">
            <text:p>0</text:p>
          </table:table-cell>
          <table:table-cell table:formula="of:=[.I17]+IF([.$B18]=[.I$3];[Main.$B19];0)" office:value-type="float" office:value="0">
            <text:p>0</text:p>
          </table:table-cell>
          <table:table-cell table:formula="of:=[.J17]+IF([.$B18]=[.J$3];[Main.$B19];0)" office:value-type="float" office:value="0">
            <text:p>0</text:p>
          </table:table-cell>
          <table:table-cell table:formula="of:=[.K17]+IF([.$B18]=[.K$3];[Main.$B19];0)" office:value-type="float" office:value="0">
            <text:p>0</text:p>
          </table:table-cell>
          <table:table-cell table:formula="of:=[.L17]+IF([.$B18]=[.L$3];[Main.$B19];0)" office:value-type="float" office:value="0">
            <text:p>0</text:p>
          </table:table-cell>
          <table:table-cell table:formula="of:=[.M17]+IF([.$B18]=[.M$3];[Main.$B19];0)" office:value-type="float" office:value="0">
            <text:p>0</text:p>
          </table:table-cell>
          <table:table-cell table:formula="of:=[.N17]+IF([.$B18]=[.N$3];[Main.$B19];0)" office:value-type="float" office:value="0">
            <text:p>0</text:p>
          </table:table-cell>
          <table:table-cell table:formula="of:=[.O17]+IF([.$B18]=[.O$3];[Main.$B19];0)" office:value-type="float" office:value="0">
            <text:p>0</text:p>
          </table:table-cell>
          <table:table-cell table:formula="of:=[.P17]+IF([.$B18]=[.P$3];[Main.$B19];0)" office:value-type="float" office:value="0">
            <text:p>0</text:p>
          </table:table-cell>
          <table:table-cell table:formula="of:=[.Q17]+IF([.$B18]=[.Q$3];[Main.$B19];0)" office:value-type="float" office:value="0">
            <text:p>0</text:p>
          </table:table-cell>
          <table:table-cell table:formula="of:=IF(LEFT([.B18];8)=&quot;Salts of&quot;;IF(HLOOKUP([.B18];[.$C$3:.$Q$35];CELL(&quot;ROW&quot;)-2;0)&gt;HLOOKUP([.R17];[.$C$3:.$T$35];CELL(&quot;ROW&quot;)-2;0);[.B18];[.R17]);[.R17])" office:value-type="string" office:string-value="No Salts">
            <text:p>No Salts</text:p>
          </table:table-cell>
          <table:table-cell table:formula="of:=IF(INDIRECT(ADDRESS(4;CELL(&quot;ROW&quot;)-2;1;1;&quot;Tracker&quot;))=[.S$4];CELL(&quot;row&quot;);[.S17])"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20]" office:value-type="string" office:string-value="Coal">
            <text:p>Coal</text:p>
          </table:table-cell>
          <table:table-cell table:formula="of:=[.C18]+IF([.$B19]=[.C$3];[Main.$B20];0)" office:value-type="float" office:value="0">
            <text:p>0</text:p>
          </table:table-cell>
          <table:table-cell table:formula="of:=[.D18]+IF([.$B19]=[.D$3];[Main.$B20];0)" office:value-type="float" office:value="0">
            <text:p>0</text:p>
          </table:table-cell>
          <table:table-cell table:formula="of:=[.E18]+IF([.$B19]=[.E$3];[Main.$B20];0)" office:value-type="float" office:value="0">
            <text:p>0</text:p>
          </table:table-cell>
          <table:table-cell table:formula="of:=[.F18]+IF([.$B19]=[.F$3];[Main.$B20];0)" office:value-type="float" office:value="0">
            <text:p>0</text:p>
          </table:table-cell>
          <table:table-cell table:formula="of:=[.G18]+IF([.$B19]=[.G$3];[Main.$B20];0)" office:value-type="float" office:value="0">
            <text:p>0</text:p>
          </table:table-cell>
          <table:table-cell table:formula="of:=[.H18]+IF([.$B19]=[.H$3];[Main.$B20];0)" office:value-type="float" office:value="0">
            <text:p>0</text:p>
          </table:table-cell>
          <table:table-cell table:formula="of:=[.I18]+IF([.$B19]=[.I$3];[Main.$B20];0)" office:value-type="float" office:value="0">
            <text:p>0</text:p>
          </table:table-cell>
          <table:table-cell table:formula="of:=[.J18]+IF([.$B19]=[.J$3];[Main.$B20];0)" office:value-type="float" office:value="0">
            <text:p>0</text:p>
          </table:table-cell>
          <table:table-cell table:formula="of:=[.K18]+IF([.$B19]=[.K$3];[Main.$B20];0)" office:value-type="float" office:value="0">
            <text:p>0</text:p>
          </table:table-cell>
          <table:table-cell table:formula="of:=[.L18]+IF([.$B19]=[.L$3];[Main.$B20];0)" office:value-type="float" office:value="0">
            <text:p>0</text:p>
          </table:table-cell>
          <table:table-cell table:formula="of:=[.M18]+IF([.$B19]=[.M$3];[Main.$B20];0)" office:value-type="float" office:value="0">
            <text:p>0</text:p>
          </table:table-cell>
          <table:table-cell table:formula="of:=[.N18]+IF([.$B19]=[.N$3];[Main.$B20];0)" office:value-type="float" office:value="0">
            <text:p>0</text:p>
          </table:table-cell>
          <table:table-cell table:formula="of:=[.O18]+IF([.$B19]=[.O$3];[Main.$B20];0)" office:value-type="float" office:value="0">
            <text:p>0</text:p>
          </table:table-cell>
          <table:table-cell table:formula="of:=[.P18]+IF([.$B19]=[.P$3];[Main.$B20];0)" office:value-type="float" office:value="0">
            <text:p>0</text:p>
          </table:table-cell>
          <table:table-cell table:formula="of:=[.Q18]+IF([.$B19]=[.Q$3];[Main.$B20];0)" office:value-type="float" office:value="0">
            <text:p>0</text:p>
          </table:table-cell>
          <table:table-cell table:formula="of:=IF(LEFT([.B19];8)=&quot;Salts of&quot;;IF(HLOOKUP([.B19];[.$C$3:.$Q$35];CELL(&quot;ROW&quot;)-2;0)&gt;HLOOKUP([.R18];[.$C$3:.$T$35];CELL(&quot;ROW&quot;)-2;0);[.B19];[.R18]);[.R18])" office:value-type="string" office:string-value="No Salts">
            <text:p>No Salts</text:p>
          </table:table-cell>
          <table:table-cell table:formula="of:=IF(INDIRECT(ADDRESS(4;CELL(&quot;ROW&quot;)-2;1;1;&quot;Tracker&quot;))=[.S$4];CELL(&quot;row&quot;);[.S18])"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21]" office:value-type="string" office:string-value="Arsenic">
            <text:p>Arsenic</text:p>
          </table:table-cell>
          <table:table-cell table:formula="of:=[.C19]+IF([.$B20]=[.C$3];[Main.$B21];0)" office:value-type="float" office:value="0">
            <text:p>0</text:p>
          </table:table-cell>
          <table:table-cell table:formula="of:=[.D19]+IF([.$B20]=[.D$3];[Main.$B21];0)" office:value-type="float" office:value="0">
            <text:p>0</text:p>
          </table:table-cell>
          <table:table-cell table:formula="of:=[.E19]+IF([.$B20]=[.E$3];[Main.$B21];0)" office:value-type="float" office:value="0">
            <text:p>0</text:p>
          </table:table-cell>
          <table:table-cell table:formula="of:=[.F19]+IF([.$B20]=[.F$3];[Main.$B21];0)" office:value-type="float" office:value="0">
            <text:p>0</text:p>
          </table:table-cell>
          <table:table-cell table:formula="of:=[.G19]+IF([.$B20]=[.G$3];[Main.$B21];0)" office:value-type="float" office:value="0">
            <text:p>0</text:p>
          </table:table-cell>
          <table:table-cell table:formula="of:=[.H19]+IF([.$B20]=[.H$3];[Main.$B21];0)" office:value-type="float" office:value="0">
            <text:p>0</text:p>
          </table:table-cell>
          <table:table-cell table:formula="of:=[.I19]+IF([.$B20]=[.I$3];[Main.$B21];0)" office:value-type="float" office:value="0">
            <text:p>0</text:p>
          </table:table-cell>
          <table:table-cell table:formula="of:=[.J19]+IF([.$B20]=[.J$3];[Main.$B21];0)" office:value-type="float" office:value="0">
            <text:p>0</text:p>
          </table:table-cell>
          <table:table-cell table:formula="of:=[.K19]+IF([.$B20]=[.K$3];[Main.$B21];0)" office:value-type="float" office:value="0">
            <text:p>0</text:p>
          </table:table-cell>
          <table:table-cell table:formula="of:=[.L19]+IF([.$B20]=[.L$3];[Main.$B21];0)" office:value-type="float" office:value="0">
            <text:p>0</text:p>
          </table:table-cell>
          <table:table-cell table:formula="of:=[.M19]+IF([.$B20]=[.M$3];[Main.$B21];0)" office:value-type="float" office:value="0">
            <text:p>0</text:p>
          </table:table-cell>
          <table:table-cell table:formula="of:=[.N19]+IF([.$B20]=[.N$3];[Main.$B21];0)" office:value-type="float" office:value="0">
            <text:p>0</text:p>
          </table:table-cell>
          <table:table-cell table:formula="of:=[.O19]+IF([.$B20]=[.O$3];[Main.$B21];0)" office:value-type="float" office:value="0">
            <text:p>0</text:p>
          </table:table-cell>
          <table:table-cell table:formula="of:=[.P19]+IF([.$B20]=[.P$3];[Main.$B21];0)" office:value-type="float" office:value="0">
            <text:p>0</text:p>
          </table:table-cell>
          <table:table-cell table:formula="of:=[.Q19]+IF([.$B20]=[.Q$3];[Main.$B21];0)" office:value-type="float" office:value="0">
            <text:p>0</text:p>
          </table:table-cell>
          <table:table-cell table:formula="of:=IF(LEFT([.B20];8)=&quot;Salts of&quot;;IF(HLOOKUP([.B20];[.$C$3:.$Q$35];CELL(&quot;ROW&quot;)-2;0)&gt;HLOOKUP([.R19];[.$C$3:.$T$35];CELL(&quot;ROW&quot;)-2;0);[.B20];[.R19]);[.R19])" office:value-type="string" office:string-value="No Salts">
            <text:p>No Salts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22]" office:value-type="string" office:string-value="Lime">
            <text:p>Lime</text:p>
          </table:table-cell>
          <table:table-cell table:formula="of:=[.C20]+IF([.$B21]=[.C$3];[Main.$B22];0)" office:value-type="float" office:value="0">
            <text:p>0</text:p>
          </table:table-cell>
          <table:table-cell table:formula="of:=[.D20]+IF([.$B21]=[.D$3];[Main.$B22];0)" office:value-type="float" office:value="0">
            <text:p>0</text:p>
          </table:table-cell>
          <table:table-cell table:formula="of:=[.E20]+IF([.$B21]=[.E$3];[Main.$B22];0)" office:value-type="float" office:value="0">
            <text:p>0</text:p>
          </table:table-cell>
          <table:table-cell table:formula="of:=[.F20]+IF([.$B21]=[.F$3];[Main.$B22];0)" office:value-type="float" office:value="0">
            <text:p>0</text:p>
          </table:table-cell>
          <table:table-cell table:formula="of:=[.G20]+IF([.$B21]=[.G$3];[Main.$B22];0)" office:value-type="float" office:value="0">
            <text:p>0</text:p>
          </table:table-cell>
          <table:table-cell table:formula="of:=[.H20]+IF([.$B21]=[.H$3];[Main.$B22];0)" office:value-type="float" office:value="0">
            <text:p>0</text:p>
          </table:table-cell>
          <table:table-cell table:formula="of:=[.I20]+IF([.$B21]=[.I$3];[Main.$B22];0)" office:value-type="float" office:value="0">
            <text:p>0</text:p>
          </table:table-cell>
          <table:table-cell table:formula="of:=[.J20]+IF([.$B21]=[.J$3];[Main.$B22];0)" office:value-type="float" office:value="0">
            <text:p>0</text:p>
          </table:table-cell>
          <table:table-cell table:formula="of:=[.K20]+IF([.$B21]=[.K$3];[Main.$B22];0)" office:value-type="float" office:value="0">
            <text:p>0</text:p>
          </table:table-cell>
          <table:table-cell table:formula="of:=[.L20]+IF([.$B21]=[.L$3];[Main.$B22];0)" office:value-type="float" office:value="0">
            <text:p>0</text:p>
          </table:table-cell>
          <table:table-cell table:formula="of:=[.M20]+IF([.$B21]=[.M$3];[Main.$B22];0)" office:value-type="float" office:value="0">
            <text:p>0</text:p>
          </table:table-cell>
          <table:table-cell table:formula="of:=[.N20]+IF([.$B21]=[.N$3];[Main.$B22];0)" office:value-type="float" office:value="0">
            <text:p>0</text:p>
          </table:table-cell>
          <table:table-cell table:formula="of:=[.O20]+IF([.$B21]=[.O$3];[Main.$B22];0)" office:value-type="float" office:value="0">
            <text:p>0</text:p>
          </table:table-cell>
          <table:table-cell table:formula="of:=[.P20]+IF([.$B21]=[.P$3];[Main.$B22];0)" office:value-type="float" office:value="0">
            <text:p>0</text:p>
          </table:table-cell>
          <table:table-cell table:formula="of:=[.Q20]+IF([.$B21]=[.Q$3];[Main.$B22];0)" office:value-type="float" office:value="0">
            <text:p>0</text:p>
          </table:table-cell>
          <table:table-cell table:formula="of:=IF(LEFT([.B21];8)=&quot;Salts of&quot;;IF(HLOOKUP([.B21];[.$C$3:.$Q$35];CELL(&quot;ROW&quot;)-2;0)&gt;HLOOKUP([.R20];[.$C$3:.$T$35];CELL(&quot;ROW&quot;)-2;0);[.B21];[.R20]);[.R20])" office:value-type="string" office:string-value="No Salts">
            <text:p>No Salts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23]" office:value-type="string" office:string-value="Cactus Sap">
            <text:p>Cactus Sap</text:p>
          </table:table-cell>
          <table:table-cell table:formula="of:=[.C21]+IF([.$B22]=[.C$3];[Main.$B23];0)" office:value-type="float" office:value="0">
            <text:p>0</text:p>
          </table:table-cell>
          <table:table-cell table:formula="of:=[.D21]+IF([.$B22]=[.D$3];[Main.$B23];0)" office:value-type="float" office:value="0">
            <text:p>0</text:p>
          </table:table-cell>
          <table:table-cell table:formula="of:=[.E21]+IF([.$B22]=[.E$3];[Main.$B23];0)" office:value-type="float" office:value="0">
            <text:p>0</text:p>
          </table:table-cell>
          <table:table-cell table:formula="of:=[.F21]+IF([.$B22]=[.F$3];[Main.$B23];0)" office:value-type="float" office:value="0">
            <text:p>0</text:p>
          </table:table-cell>
          <table:table-cell table:formula="of:=[.G21]+IF([.$B22]=[.G$3];[Main.$B23];0)" office:value-type="float" office:value="0">
            <text:p>0</text:p>
          </table:table-cell>
          <table:table-cell table:formula="of:=[.H21]+IF([.$B22]=[.H$3];[Main.$B23];0)" office:value-type="float" office:value="0">
            <text:p>0</text:p>
          </table:table-cell>
          <table:table-cell table:formula="of:=[.I21]+IF([.$B22]=[.I$3];[Main.$B23];0)" office:value-type="float" office:value="0">
            <text:p>0</text:p>
          </table:table-cell>
          <table:table-cell table:formula="of:=[.J21]+IF([.$B22]=[.J$3];[Main.$B23];0)" office:value-type="float" office:value="0">
            <text:p>0</text:p>
          </table:table-cell>
          <table:table-cell table:formula="of:=[.K21]+IF([.$B22]=[.K$3];[Main.$B23];0)" office:value-type="float" office:value="0">
            <text:p>0</text:p>
          </table:table-cell>
          <table:table-cell table:formula="of:=[.L21]+IF([.$B22]=[.L$3];[Main.$B23];0)" office:value-type="float" office:value="0">
            <text:p>0</text:p>
          </table:table-cell>
          <table:table-cell table:formula="of:=[.M21]+IF([.$B22]=[.M$3];[Main.$B23];0)" office:value-type="float" office:value="0">
            <text:p>0</text:p>
          </table:table-cell>
          <table:table-cell table:formula="of:=[.N21]+IF([.$B22]=[.N$3];[Main.$B23];0)" office:value-type="float" office:value="0">
            <text:p>0</text:p>
          </table:table-cell>
          <table:table-cell table:formula="of:=[.O21]+IF([.$B22]=[.O$3];[Main.$B23];0)" office:value-type="float" office:value="0">
            <text:p>0</text:p>
          </table:table-cell>
          <table:table-cell table:formula="of:=[.P21]+IF([.$B22]=[.P$3];[Main.$B23];0)" office:value-type="float" office:value="0">
            <text:p>0</text:p>
          </table:table-cell>
          <table:table-cell table:formula="of:=[.Q21]+IF([.$B22]=[.Q$3];[Main.$B23];0)" office:value-type="float" office:value="0">
            <text:p>0</text:p>
          </table:table-cell>
          <table:table-cell table:formula="of:=IF(LEFT([.B22];8)=&quot;Salts of&quot;;IF(HLOOKUP([.B22];[.$C$3:.$Q$35];CELL(&quot;ROW&quot;)-2;0)&gt;HLOOKUP([.R21];[.$C$3:.$T$35];CELL(&quot;ROW&quot;)-2;0);[.B22];[.R21]);[.R21])" office:value-type="string" office:string-value="No Salts">
            <text:p>No Salts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24]" office:value-type="string" office:string-value="Salts of Aluminum">
            <text:p>Salts of Aluminum</text:p>
          </table:table-cell>
          <table:table-cell table:formula="of:=[.C22]+IF([.$B23]=[.C$3];[Main.$B24];0)" office:value-type="float" office:value="0">
            <text:p>0</text:p>
          </table:table-cell>
          <table:table-cell table:formula="of:=[.D22]+IF([.$B23]=[.D$3];[Main.$B24];0)" office:value-type="float" office:value="0">
            <text:p>0</text:p>
          </table:table-cell>
          <table:table-cell table:formula="of:=[.E22]+IF([.$B23]=[.E$3];[Main.$B24];0)" office:value-type="float" office:value="0">
            <text:p>0</text:p>
          </table:table-cell>
          <table:table-cell table:formula="of:=[.F22]+IF([.$B23]=[.F$3];[Main.$B24];0)" office:value-type="float" office:value="0">
            <text:p>0</text:p>
          </table:table-cell>
          <table:table-cell table:formula="of:=[.G22]+IF([.$B23]=[.G$3];[Main.$B24];0)" office:value-type="float" office:value="0">
            <text:p>0</text:p>
          </table:table-cell>
          <table:table-cell table:formula="of:=[.H22]+IF([.$B23]=[.H$3];[Main.$B24];0)" office:value-type="float" office:value="0">
            <text:p>0</text:p>
          </table:table-cell>
          <table:table-cell table:formula="of:=[.I22]+IF([.$B23]=[.I$3];[Main.$B24];0)" office:value-type="float" office:value="0">
            <text:p>0</text:p>
          </table:table-cell>
          <table:table-cell table:formula="of:=[.J22]+IF([.$B23]=[.J$3];[Main.$B24];0)" office:value-type="float" office:value="0">
            <text:p>0</text:p>
          </table:table-cell>
          <table:table-cell table:formula="of:=[.K22]+IF([.$B23]=[.K$3];[Main.$B24];0)" office:value-type="float" office:value="0">
            <text:p>0</text:p>
          </table:table-cell>
          <table:table-cell table:formula="of:=[.L22]+IF([.$B23]=[.L$3];[Main.$B24];0)" office:value-type="float" office:value="0">
            <text:p>0</text:p>
          </table:table-cell>
          <table:table-cell table:formula="of:=[.M22]+IF([.$B23]=[.M$3];[Main.$B24];0)" office:value-type="float" office:value="0">
            <text:p>0</text:p>
          </table:table-cell>
          <table:table-cell table:formula="of:=[.N22]+IF([.$B23]=[.N$3];[Main.$B24];0)" office:value-type="float" office:value="0">
            <text:p>0</text:p>
          </table:table-cell>
          <table:table-cell table:formula="of:=[.O22]+IF([.$B23]=[.O$3];[Main.$B24];0)" office:value-type="float" office:value="0">
            <text:p>0</text:p>
          </table:table-cell>
          <table:table-cell table:formula="of:=[.P22]+IF([.$B23]=[.P$3];[Main.$B24];0)" office:value-type="float" office:value="0">
            <text:p>0</text:p>
          </table:table-cell>
          <table:table-cell table:formula="of:=[.Q22]+IF([.$B23]=[.Q$3];[Main.$B24];0)" office:value-type="float" office:value="0">
            <text:p>0</text:p>
          </table:table-cell>
          <table:table-cell table:formula="of:=IF(LEFT([.B23];8)=&quot;Salts of&quot;;IF(HLOOKUP([.B23];[.$C$3:.$Q$35];CELL(&quot;ROW&quot;)-2;0)&gt;HLOOKUP([.R22];[.$C$3:.$T$35];CELL(&quot;ROW&quot;)-2;0);[.B23];[.R22]);[.R22])" office:value-type="string" office:string-value="No Salts">
            <text:p>No Salts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25]" office:value-type="float" office:value="0">
            <text:p>0</text:p>
          </table:table-cell>
          <table:table-cell table:formula="of:=[.C23]+IF([.$B24]=[.C$3];[Main.$B25];0)" office:value-type="float" office:value="0">
            <text:p>0</text:p>
          </table:table-cell>
          <table:table-cell table:formula="of:=[.D23]+IF([.$B24]=[.D$3];[Main.$B25];0)" office:value-type="float" office:value="0">
            <text:p>0</text:p>
          </table:table-cell>
          <table:table-cell table:formula="of:=[.E23]+IF([.$B24]=[.E$3];[Main.$B25];0)" office:value-type="float" office:value="0">
            <text:p>0</text:p>
          </table:table-cell>
          <table:table-cell table:formula="of:=[.F23]+IF([.$B24]=[.F$3];[Main.$B25];0)" office:value-type="float" office:value="0">
            <text:p>0</text:p>
          </table:table-cell>
          <table:table-cell table:formula="of:=[.G23]+IF([.$B24]=[.G$3];[Main.$B25];0)" office:value-type="float" office:value="0">
            <text:p>0</text:p>
          </table:table-cell>
          <table:table-cell table:formula="of:=[.H23]+IF([.$B24]=[.H$3];[Main.$B25];0)" office:value-type="float" office:value="0">
            <text:p>0</text:p>
          </table:table-cell>
          <table:table-cell table:formula="of:=[.I23]+IF([.$B24]=[.I$3];[Main.$B25];0)" office:value-type="float" office:value="0">
            <text:p>0</text:p>
          </table:table-cell>
          <table:table-cell table:formula="of:=[.J23]+IF([.$B24]=[.J$3];[Main.$B25];0)" office:value-type="float" office:value="0">
            <text:p>0</text:p>
          </table:table-cell>
          <table:table-cell table:formula="of:=[.K23]+IF([.$B24]=[.K$3];[Main.$B25];0)" office:value-type="float" office:value="0">
            <text:p>0</text:p>
          </table:table-cell>
          <table:table-cell table:formula="of:=[.L23]+IF([.$B24]=[.L$3];[Main.$B25];0)" office:value-type="float" office:value="0">
            <text:p>0</text:p>
          </table:table-cell>
          <table:table-cell table:formula="of:=[.M23]+IF([.$B24]=[.M$3];[Main.$B25];0)" office:value-type="float" office:value="0">
            <text:p>0</text:p>
          </table:table-cell>
          <table:table-cell table:formula="of:=[.N23]+IF([.$B24]=[.N$3];[Main.$B25];0)" office:value-type="float" office:value="0">
            <text:p>0</text:p>
          </table:table-cell>
          <table:table-cell table:formula="of:=[.O23]+IF([.$B24]=[.O$3];[Main.$B25];0)" office:value-type="float" office:value="0">
            <text:p>0</text:p>
          </table:table-cell>
          <table:table-cell table:formula="of:=[.P23]+IF([.$B24]=[.P$3];[Main.$B25];0)" office:value-type="float" office:value="0">
            <text:p>0</text:p>
          </table:table-cell>
          <table:table-cell table:formula="of:=[.Q23]+IF([.$B24]=[.Q$3];[Main.$B25];0)" office:value-type="float" office:value="0">
            <text:p>0</text:p>
          </table:table-cell>
          <table:table-cell table:formula="of:=IF(LEFT([.B24];8)=&quot;Salts of&quot;;IF(HLOOKUP([.B24];[.$C$3:.$Q$35];CELL(&quot;ROW&quot;)-2;0)&gt;HLOOKUP([.R23];[.$C$3:.$T$35];CELL(&quot;ROW&quot;)-2;0);[.B24];[.R23]);[.R23])" office:value-type="string" office:string-value="No Salts">
            <text:p>No Salts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26]" office:value-type="float" office:value="0">
            <text:p>0</text:p>
          </table:table-cell>
          <table:table-cell table:formula="of:=[.C24]+IF([.$B25]=[.C$3];[Main.$B26];0)" office:value-type="float" office:value="0">
            <text:p>0</text:p>
          </table:table-cell>
          <table:table-cell table:formula="of:=[.D24]+IF([.$B25]=[.D$3];[Main.$B26];0)" office:value-type="float" office:value="0">
            <text:p>0</text:p>
          </table:table-cell>
          <table:table-cell table:formula="of:=[.E24]+IF([.$B25]=[.E$3];[Main.$B26];0)" office:value-type="float" office:value="0">
            <text:p>0</text:p>
          </table:table-cell>
          <table:table-cell table:formula="of:=[.F24]+IF([.$B25]=[.F$3];[Main.$B26];0)" office:value-type="float" office:value="0">
            <text:p>0</text:p>
          </table:table-cell>
          <table:table-cell table:formula="of:=[.G24]+IF([.$B25]=[.G$3];[Main.$B26];0)" office:value-type="float" office:value="0">
            <text:p>0</text:p>
          </table:table-cell>
          <table:table-cell table:formula="of:=[.H24]+IF([.$B25]=[.H$3];[Main.$B26];0)" office:value-type="float" office:value="0">
            <text:p>0</text:p>
          </table:table-cell>
          <table:table-cell table:formula="of:=[.I24]+IF([.$B25]=[.I$3];[Main.$B26];0)" office:value-type="float" office:value="0">
            <text:p>0</text:p>
          </table:table-cell>
          <table:table-cell table:formula="of:=[.J24]+IF([.$B25]=[.J$3];[Main.$B26];0)" office:value-type="float" office:value="0">
            <text:p>0</text:p>
          </table:table-cell>
          <table:table-cell table:formula="of:=[.K24]+IF([.$B25]=[.K$3];[Main.$B26];0)" office:value-type="float" office:value="0">
            <text:p>0</text:p>
          </table:table-cell>
          <table:table-cell table:formula="of:=[.L24]+IF([.$B25]=[.L$3];[Main.$B26];0)" office:value-type="float" office:value="0">
            <text:p>0</text:p>
          </table:table-cell>
          <table:table-cell table:formula="of:=[.M24]+IF([.$B25]=[.M$3];[Main.$B26];0)" office:value-type="float" office:value="0">
            <text:p>0</text:p>
          </table:table-cell>
          <table:table-cell table:formula="of:=[.N24]+IF([.$B25]=[.N$3];[Main.$B26];0)" office:value-type="float" office:value="0">
            <text:p>0</text:p>
          </table:table-cell>
          <table:table-cell table:formula="of:=[.O24]+IF([.$B25]=[.O$3];[Main.$B26];0)" office:value-type="float" office:value="0">
            <text:p>0</text:p>
          </table:table-cell>
          <table:table-cell table:formula="of:=[.P24]+IF([.$B25]=[.P$3];[Main.$B26];0)" office:value-type="float" office:value="0">
            <text:p>0</text:p>
          </table:table-cell>
          <table:table-cell table:formula="of:=[.Q24]+IF([.$B25]=[.Q$3];[Main.$B26];0)" office:value-type="float" office:value="0">
            <text:p>0</text:p>
          </table:table-cell>
          <table:table-cell table:formula="of:=IF(LEFT([.B25];8)=&quot;Salts of&quot;;IF(HLOOKUP([.B25];[.$C$3:.$Q$35];CELL(&quot;ROW&quot;)-2;0)&gt;HLOOKUP([.R24];[.$C$3:.$T$35];CELL(&quot;ROW&quot;)-2;0);[.B25];[.R24]);[.R24])" office:value-type="string" office:string-value="No Salts">
            <text:p>No Salts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27]" office:value-type="float" office:value="0">
            <text:p>0</text:p>
          </table:table-cell>
          <table:table-cell table:formula="of:=[.C25]+IF([.$B26]=[.C$3];[Main.$B27];0)" office:value-type="float" office:value="0">
            <text:p>0</text:p>
          </table:table-cell>
          <table:table-cell table:formula="of:=[.D25]+IF([.$B26]=[.D$3];[Main.$B27];0)" office:value-type="float" office:value="0">
            <text:p>0</text:p>
          </table:table-cell>
          <table:table-cell table:formula="of:=[.E25]+IF([.$B26]=[.E$3];[Main.$B27];0)" office:value-type="float" office:value="0">
            <text:p>0</text:p>
          </table:table-cell>
          <table:table-cell table:formula="of:=[.F25]+IF([.$B26]=[.F$3];[Main.$B27];0)" office:value-type="float" office:value="0">
            <text:p>0</text:p>
          </table:table-cell>
          <table:table-cell table:formula="of:=[.G25]+IF([.$B26]=[.G$3];[Main.$B27];0)" office:value-type="float" office:value="0">
            <text:p>0</text:p>
          </table:table-cell>
          <table:table-cell table:formula="of:=[.H25]+IF([.$B26]=[.H$3];[Main.$B27];0)" office:value-type="float" office:value="0">
            <text:p>0</text:p>
          </table:table-cell>
          <table:table-cell table:formula="of:=[.I25]+IF([.$B26]=[.I$3];[Main.$B27];0)" office:value-type="float" office:value="0">
            <text:p>0</text:p>
          </table:table-cell>
          <table:table-cell table:formula="of:=[.J25]+IF([.$B26]=[.J$3];[Main.$B27];0)" office:value-type="float" office:value="0">
            <text:p>0</text:p>
          </table:table-cell>
          <table:table-cell table:formula="of:=[.K25]+IF([.$B26]=[.K$3];[Main.$B27];0)" office:value-type="float" office:value="0">
            <text:p>0</text:p>
          </table:table-cell>
          <table:table-cell table:formula="of:=[.L25]+IF([.$B26]=[.L$3];[Main.$B27];0)" office:value-type="float" office:value="0">
            <text:p>0</text:p>
          </table:table-cell>
          <table:table-cell table:formula="of:=[.M25]+IF([.$B26]=[.M$3];[Main.$B27];0)" office:value-type="float" office:value="0">
            <text:p>0</text:p>
          </table:table-cell>
          <table:table-cell table:formula="of:=[.N25]+IF([.$B26]=[.N$3];[Main.$B27];0)" office:value-type="float" office:value="0">
            <text:p>0</text:p>
          </table:table-cell>
          <table:table-cell table:formula="of:=[.O25]+IF([.$B26]=[.O$3];[Main.$B27];0)" office:value-type="float" office:value="0">
            <text:p>0</text:p>
          </table:table-cell>
          <table:table-cell table:formula="of:=[.P25]+IF([.$B26]=[.P$3];[Main.$B27];0)" office:value-type="float" office:value="0">
            <text:p>0</text:p>
          </table:table-cell>
          <table:table-cell table:formula="of:=[.Q25]+IF([.$B26]=[.Q$3];[Main.$B27];0)" office:value-type="float" office:value="0">
            <text:p>0</text:p>
          </table:table-cell>
          <table:table-cell table:formula="of:=IF(LEFT([.B26];8)=&quot;Salts of&quot;;IF(HLOOKUP([.B26];[.$C$3:.$Q$35];CELL(&quot;ROW&quot;)-2;0)&gt;HLOOKUP([.R25];[.$C$3:.$T$35];CELL(&quot;ROW&quot;)-2;0);[.B26];[.R25]);[.R25])" office:value-type="string" office:string-value="No Salts">
            <text:p>No Salts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28]" office:value-type="float" office:value="0">
            <text:p>0</text:p>
          </table:table-cell>
          <table:table-cell table:formula="of:=[.C26]+IF([.$B27]=[.C$3];[Main.$B28];0)" office:value-type="float" office:value="0">
            <text:p>0</text:p>
          </table:table-cell>
          <table:table-cell table:formula="of:=[.D26]+IF([.$B27]=[.D$3];[Main.$B28];0)" office:value-type="float" office:value="0">
            <text:p>0</text:p>
          </table:table-cell>
          <table:table-cell table:formula="of:=[.E26]+IF([.$B27]=[.E$3];[Main.$B28];0)" office:value-type="float" office:value="0">
            <text:p>0</text:p>
          </table:table-cell>
          <table:table-cell table:formula="of:=[.F26]+IF([.$B27]=[.F$3];[Main.$B28];0)" office:value-type="float" office:value="0">
            <text:p>0</text:p>
          </table:table-cell>
          <table:table-cell table:formula="of:=[.G26]+IF([.$B27]=[.G$3];[Main.$B28];0)" office:value-type="float" office:value="0">
            <text:p>0</text:p>
          </table:table-cell>
          <table:table-cell table:formula="of:=[.H26]+IF([.$B27]=[.H$3];[Main.$B28];0)" office:value-type="float" office:value="0">
            <text:p>0</text:p>
          </table:table-cell>
          <table:table-cell table:formula="of:=[.I26]+IF([.$B27]=[.I$3];[Main.$B28];0)" office:value-type="float" office:value="0">
            <text:p>0</text:p>
          </table:table-cell>
          <table:table-cell table:formula="of:=[.J26]+IF([.$B27]=[.J$3];[Main.$B28];0)" office:value-type="float" office:value="0">
            <text:p>0</text:p>
          </table:table-cell>
          <table:table-cell table:formula="of:=[.K26]+IF([.$B27]=[.K$3];[Main.$B28];0)" office:value-type="float" office:value="0">
            <text:p>0</text:p>
          </table:table-cell>
          <table:table-cell table:formula="of:=[.L26]+IF([.$B27]=[.L$3];[Main.$B28];0)" office:value-type="float" office:value="0">
            <text:p>0</text:p>
          </table:table-cell>
          <table:table-cell table:formula="of:=[.M26]+IF([.$B27]=[.M$3];[Main.$B28];0)" office:value-type="float" office:value="0">
            <text:p>0</text:p>
          </table:table-cell>
          <table:table-cell table:formula="of:=[.N26]+IF([.$B27]=[.N$3];[Main.$B28];0)" office:value-type="float" office:value="0">
            <text:p>0</text:p>
          </table:table-cell>
          <table:table-cell table:formula="of:=[.O26]+IF([.$B27]=[.O$3];[Main.$B28];0)" office:value-type="float" office:value="0">
            <text:p>0</text:p>
          </table:table-cell>
          <table:table-cell table:formula="of:=[.P26]+IF([.$B27]=[.P$3];[Main.$B28];0)" office:value-type="float" office:value="0">
            <text:p>0</text:p>
          </table:table-cell>
          <table:table-cell table:formula="of:=[.Q26]+IF([.$B27]=[.Q$3];[Main.$B28];0)" office:value-type="float" office:value="0">
            <text:p>0</text:p>
          </table:table-cell>
          <table:table-cell table:formula="of:=IF(LEFT([.B27];8)=&quot;Salts of&quot;;IF(HLOOKUP([.B27];[.$C$3:.$Q$35];CELL(&quot;ROW&quot;)-2;0)&gt;HLOOKUP([.R26];[.$C$3:.$T$35];CELL(&quot;ROW&quot;)-2;0);[.B27];[.R26]);[.R26])" office:value-type="string" office:string-value="No Salts">
            <text:p>No Salts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29]" office:value-type="float" office:value="0">
            <text:p>0</text:p>
          </table:table-cell>
          <table:table-cell table:formula="of:=[.C27]+IF([.$B28]=[.C$3];[Main.$B29];0)" office:value-type="float" office:value="0">
            <text:p>0</text:p>
          </table:table-cell>
          <table:table-cell table:formula="of:=[.D27]+IF([.$B28]=[.D$3];[Main.$B29];0)" office:value-type="float" office:value="0">
            <text:p>0</text:p>
          </table:table-cell>
          <table:table-cell table:formula="of:=[.E27]+IF([.$B28]=[.E$3];[Main.$B29];0)" office:value-type="float" office:value="0">
            <text:p>0</text:p>
          </table:table-cell>
          <table:table-cell table:formula="of:=[.F27]+IF([.$B28]=[.F$3];[Main.$B29];0)" office:value-type="float" office:value="0">
            <text:p>0</text:p>
          </table:table-cell>
          <table:table-cell table:formula="of:=[.G27]+IF([.$B28]=[.G$3];[Main.$B29];0)" office:value-type="float" office:value="0">
            <text:p>0</text:p>
          </table:table-cell>
          <table:table-cell table:formula="of:=[.H27]+IF([.$B28]=[.H$3];[Main.$B29];0)" office:value-type="float" office:value="0">
            <text:p>0</text:p>
          </table:table-cell>
          <table:table-cell table:formula="of:=[.I27]+IF([.$B28]=[.I$3];[Main.$B29];0)" office:value-type="float" office:value="0">
            <text:p>0</text:p>
          </table:table-cell>
          <table:table-cell table:formula="of:=[.J27]+IF([.$B28]=[.J$3];[Main.$B29];0)" office:value-type="float" office:value="0">
            <text:p>0</text:p>
          </table:table-cell>
          <table:table-cell table:formula="of:=[.K27]+IF([.$B28]=[.K$3];[Main.$B29];0)" office:value-type="float" office:value="0">
            <text:p>0</text:p>
          </table:table-cell>
          <table:table-cell table:formula="of:=[.L27]+IF([.$B28]=[.L$3];[Main.$B29];0)" office:value-type="float" office:value="0">
            <text:p>0</text:p>
          </table:table-cell>
          <table:table-cell table:formula="of:=[.M27]+IF([.$B28]=[.M$3];[Main.$B29];0)" office:value-type="float" office:value="0">
            <text:p>0</text:p>
          </table:table-cell>
          <table:table-cell table:formula="of:=[.N27]+IF([.$B28]=[.N$3];[Main.$B29];0)" office:value-type="float" office:value="0">
            <text:p>0</text:p>
          </table:table-cell>
          <table:table-cell table:formula="of:=[.O27]+IF([.$B28]=[.O$3];[Main.$B29];0)" office:value-type="float" office:value="0">
            <text:p>0</text:p>
          </table:table-cell>
          <table:table-cell table:formula="of:=[.P27]+IF([.$B28]=[.P$3];[Main.$B29];0)" office:value-type="float" office:value="0">
            <text:p>0</text:p>
          </table:table-cell>
          <table:table-cell table:formula="of:=[.Q27]+IF([.$B28]=[.Q$3];[Main.$B29];0)" office:value-type="float" office:value="0">
            <text:p>0</text:p>
          </table:table-cell>
          <table:table-cell table:formula="of:=IF(LEFT([.B28];8)=&quot;Salts of&quot;;IF(HLOOKUP([.B28];[.$C$3:.$Q$35];CELL(&quot;ROW&quot;)-2;0)&gt;HLOOKUP([.R27];[.$C$3:.$T$35];CELL(&quot;ROW&quot;)-2;0);[.B28];[.R27]);[.R27])" office:value-type="string" office:string-value="No Salts">
            <text:p>No Salts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30]" office:value-type="float" office:value="0">
            <text:p>0</text:p>
          </table:table-cell>
          <table:table-cell table:formula="of:=[.C28]+IF([.$B29]=[.C$3];[Main.$B30];0)" office:value-type="float" office:value="0">
            <text:p>0</text:p>
          </table:table-cell>
          <table:table-cell table:formula="of:=[.D28]+IF([.$B29]=[.D$3];[Main.$B30];0)" office:value-type="float" office:value="0">
            <text:p>0</text:p>
          </table:table-cell>
          <table:table-cell table:formula="of:=[.E28]+IF([.$B29]=[.E$3];[Main.$B30];0)" office:value-type="float" office:value="0">
            <text:p>0</text:p>
          </table:table-cell>
          <table:table-cell table:formula="of:=[.F28]+IF([.$B29]=[.F$3];[Main.$B30];0)" office:value-type="float" office:value="0">
            <text:p>0</text:p>
          </table:table-cell>
          <table:table-cell table:formula="of:=[.G28]+IF([.$B29]=[.G$3];[Main.$B30];0)" office:value-type="float" office:value="0">
            <text:p>0</text:p>
          </table:table-cell>
          <table:table-cell table:formula="of:=[.H28]+IF([.$B29]=[.H$3];[Main.$B30];0)" office:value-type="float" office:value="0">
            <text:p>0</text:p>
          </table:table-cell>
          <table:table-cell table:formula="of:=[.I28]+IF([.$B29]=[.I$3];[Main.$B30];0)" office:value-type="float" office:value="0">
            <text:p>0</text:p>
          </table:table-cell>
          <table:table-cell table:formula="of:=[.J28]+IF([.$B29]=[.J$3];[Main.$B30];0)" office:value-type="float" office:value="0">
            <text:p>0</text:p>
          </table:table-cell>
          <table:table-cell table:formula="of:=[.K28]+IF([.$B29]=[.K$3];[Main.$B30];0)" office:value-type="float" office:value="0">
            <text:p>0</text:p>
          </table:table-cell>
          <table:table-cell table:formula="of:=[.L28]+IF([.$B29]=[.L$3];[Main.$B30];0)" office:value-type="float" office:value="0">
            <text:p>0</text:p>
          </table:table-cell>
          <table:table-cell table:formula="of:=[.M28]+IF([.$B29]=[.M$3];[Main.$B30];0)" office:value-type="float" office:value="0">
            <text:p>0</text:p>
          </table:table-cell>
          <table:table-cell table:formula="of:=[.N28]+IF([.$B29]=[.N$3];[Main.$B30];0)" office:value-type="float" office:value="0">
            <text:p>0</text:p>
          </table:table-cell>
          <table:table-cell table:formula="of:=[.O28]+IF([.$B29]=[.O$3];[Main.$B30];0)" office:value-type="float" office:value="0">
            <text:p>0</text:p>
          </table:table-cell>
          <table:table-cell table:formula="of:=[.P28]+IF([.$B29]=[.P$3];[Main.$B30];0)" office:value-type="float" office:value="0">
            <text:p>0</text:p>
          </table:table-cell>
          <table:table-cell table:formula="of:=[.Q28]+IF([.$B29]=[.Q$3];[Main.$B30];0)" office:value-type="float" office:value="0">
            <text:p>0</text:p>
          </table:table-cell>
          <table:table-cell table:formula="of:=IF(LEFT([.B29];8)=&quot;Salts of&quot;;IF(HLOOKUP([.B29];[.$C$3:.$Q$35];CELL(&quot;ROW&quot;)-2;0)&gt;HLOOKUP([.R28];[.$C$3:.$T$35];CELL(&quot;ROW&quot;)-2;0);[.B29];[.R28]);[.R28])" office:value-type="string" office:string-value="No Salts">
            <text:p>No Salts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31]" office:value-type="float" office:value="0">
            <text:p>0</text:p>
          </table:table-cell>
          <table:table-cell table:formula="of:=[.C29]+IF([.$B30]=[.C$3];[Main.$B31];0)" office:value-type="float" office:value="0">
            <text:p>0</text:p>
          </table:table-cell>
          <table:table-cell table:formula="of:=[.D29]+IF([.$B30]=[.D$3];[Main.$B31];0)" office:value-type="float" office:value="0">
            <text:p>0</text:p>
          </table:table-cell>
          <table:table-cell table:formula="of:=[.E29]+IF([.$B30]=[.E$3];[Main.$B31];0)" office:value-type="float" office:value="0">
            <text:p>0</text:p>
          </table:table-cell>
          <table:table-cell table:formula="of:=[.F29]+IF([.$B30]=[.F$3];[Main.$B31];0)" office:value-type="float" office:value="0">
            <text:p>0</text:p>
          </table:table-cell>
          <table:table-cell table:formula="of:=[.G29]+IF([.$B30]=[.G$3];[Main.$B31];0)" office:value-type="float" office:value="0">
            <text:p>0</text:p>
          </table:table-cell>
          <table:table-cell table:formula="of:=[.H29]+IF([.$B30]=[.H$3];[Main.$B31];0)" office:value-type="float" office:value="0">
            <text:p>0</text:p>
          </table:table-cell>
          <table:table-cell table:formula="of:=[.I29]+IF([.$B30]=[.I$3];[Main.$B31];0)" office:value-type="float" office:value="0">
            <text:p>0</text:p>
          </table:table-cell>
          <table:table-cell table:formula="of:=[.J29]+IF([.$B30]=[.J$3];[Main.$B31];0)" office:value-type="float" office:value="0">
            <text:p>0</text:p>
          </table:table-cell>
          <table:table-cell table:formula="of:=[.K29]+IF([.$B30]=[.K$3];[Main.$B31];0)" office:value-type="float" office:value="0">
            <text:p>0</text:p>
          </table:table-cell>
          <table:table-cell table:formula="of:=[.L29]+IF([.$B30]=[.L$3];[Main.$B31];0)" office:value-type="float" office:value="0">
            <text:p>0</text:p>
          </table:table-cell>
          <table:table-cell table:formula="of:=[.M29]+IF([.$B30]=[.M$3];[Main.$B31];0)" office:value-type="float" office:value="0">
            <text:p>0</text:p>
          </table:table-cell>
          <table:table-cell table:formula="of:=[.N29]+IF([.$B30]=[.N$3];[Main.$B31];0)" office:value-type="float" office:value="0">
            <text:p>0</text:p>
          </table:table-cell>
          <table:table-cell table:formula="of:=[.O29]+IF([.$B30]=[.O$3];[Main.$B31];0)" office:value-type="float" office:value="0">
            <text:p>0</text:p>
          </table:table-cell>
          <table:table-cell table:formula="of:=[.P29]+IF([.$B30]=[.P$3];[Main.$B31];0)" office:value-type="float" office:value="0">
            <text:p>0</text:p>
          </table:table-cell>
          <table:table-cell table:formula="of:=[.Q29]+IF([.$B30]=[.Q$3];[Main.$B31];0)" office:value-type="float" office:value="0">
            <text:p>0</text:p>
          </table:table-cell>
          <table:table-cell table:formula="of:=IF(LEFT([.B30];8)=&quot;Salts of&quot;;IF(HLOOKUP([.B30];[.$C$3:.$Q$35];CELL(&quot;ROW&quot;)-2;0)&gt;HLOOKUP([.R29];[.$C$3:.$T$35];CELL(&quot;ROW&quot;)-2;0);[.B30];[.R29]);[.R29])" office:value-type="string" office:string-value="No Salts">
            <text:p>No Salts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32]" office:value-type="float" office:value="0">
            <text:p>0</text:p>
          </table:table-cell>
          <table:table-cell table:formula="of:=[.C30]+IF([.$B31]=[.C$3];[Main.$B32];0)" office:value-type="float" office:value="0">
            <text:p>0</text:p>
          </table:table-cell>
          <table:table-cell table:formula="of:=[.D30]+IF([.$B31]=[.D$3];[Main.$B32];0)" office:value-type="float" office:value="0">
            <text:p>0</text:p>
          </table:table-cell>
          <table:table-cell table:formula="of:=[.E30]+IF([.$B31]=[.E$3];[Main.$B32];0)" office:value-type="float" office:value="0">
            <text:p>0</text:p>
          </table:table-cell>
          <table:table-cell table:formula="of:=[.F30]+IF([.$B31]=[.F$3];[Main.$B32];0)" office:value-type="float" office:value="0">
            <text:p>0</text:p>
          </table:table-cell>
          <table:table-cell table:formula="of:=[.G30]+IF([.$B31]=[.G$3];[Main.$B32];0)" office:value-type="float" office:value="0">
            <text:p>0</text:p>
          </table:table-cell>
          <table:table-cell table:formula="of:=[.H30]+IF([.$B31]=[.H$3];[Main.$B32];0)" office:value-type="float" office:value="0">
            <text:p>0</text:p>
          </table:table-cell>
          <table:table-cell table:formula="of:=[.I30]+IF([.$B31]=[.I$3];[Main.$B32];0)" office:value-type="float" office:value="0">
            <text:p>0</text:p>
          </table:table-cell>
          <table:table-cell table:formula="of:=[.J30]+IF([.$B31]=[.J$3];[Main.$B32];0)" office:value-type="float" office:value="0">
            <text:p>0</text:p>
          </table:table-cell>
          <table:table-cell table:formula="of:=[.K30]+IF([.$B31]=[.K$3];[Main.$B32];0)" office:value-type="float" office:value="0">
            <text:p>0</text:p>
          </table:table-cell>
          <table:table-cell table:formula="of:=[.L30]+IF([.$B31]=[.L$3];[Main.$B32];0)" office:value-type="float" office:value="0">
            <text:p>0</text:p>
          </table:table-cell>
          <table:table-cell table:formula="of:=[.M30]+IF([.$B31]=[.M$3];[Main.$B32];0)" office:value-type="float" office:value="0">
            <text:p>0</text:p>
          </table:table-cell>
          <table:table-cell table:formula="of:=[.N30]+IF([.$B31]=[.N$3];[Main.$B32];0)" office:value-type="float" office:value="0">
            <text:p>0</text:p>
          </table:table-cell>
          <table:table-cell table:formula="of:=[.O30]+IF([.$B31]=[.O$3];[Main.$B32];0)" office:value-type="float" office:value="0">
            <text:p>0</text:p>
          </table:table-cell>
          <table:table-cell table:formula="of:=[.P30]+IF([.$B31]=[.P$3];[Main.$B32];0)" office:value-type="float" office:value="0">
            <text:p>0</text:p>
          </table:table-cell>
          <table:table-cell table:formula="of:=[.Q30]+IF([.$B31]=[.Q$3];[Main.$B32];0)" office:value-type="float" office:value="0">
            <text:p>0</text:p>
          </table:table-cell>
          <table:table-cell table:formula="of:=IF(LEFT([.B31];8)=&quot;Salts of&quot;;IF(HLOOKUP([.B31];[.$C$3:.$Q$35];CELL(&quot;ROW&quot;)-2;0)&gt;HLOOKUP([.R30];[.$C$3:.$T$35];CELL(&quot;ROW&quot;)-2;0);[.B31];[.R30]);[.R30])" office:value-type="string" office:string-value="No Salts">
            <text:p>No Salts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33]" office:value-type="float" office:value="0">
            <text:p>0</text:p>
          </table:table-cell>
          <table:table-cell table:formula="of:=[.C31]+IF([.$B32]=[.C$3];[Main.$B33];0)" office:value-type="float" office:value="0">
            <text:p>0</text:p>
          </table:table-cell>
          <table:table-cell table:formula="of:=[.D31]+IF([.$B32]=[.D$3];[Main.$B33];0)" office:value-type="float" office:value="0">
            <text:p>0</text:p>
          </table:table-cell>
          <table:table-cell table:formula="of:=[.E31]+IF([.$B32]=[.E$3];[Main.$B33];0)" office:value-type="float" office:value="0">
            <text:p>0</text:p>
          </table:table-cell>
          <table:table-cell table:formula="of:=[.F31]+IF([.$B32]=[.F$3];[Main.$B33];0)" office:value-type="float" office:value="0">
            <text:p>0</text:p>
          </table:table-cell>
          <table:table-cell table:formula="of:=[.G31]+IF([.$B32]=[.G$3];[Main.$B33];0)" office:value-type="float" office:value="0">
            <text:p>0</text:p>
          </table:table-cell>
          <table:table-cell table:formula="of:=[.H31]+IF([.$B32]=[.H$3];[Main.$B33];0)" office:value-type="float" office:value="0">
            <text:p>0</text:p>
          </table:table-cell>
          <table:table-cell table:formula="of:=[.I31]+IF([.$B32]=[.I$3];[Main.$B33];0)" office:value-type="float" office:value="0">
            <text:p>0</text:p>
          </table:table-cell>
          <table:table-cell table:formula="of:=[.J31]+IF([.$B32]=[.J$3];[Main.$B33];0)" office:value-type="float" office:value="0">
            <text:p>0</text:p>
          </table:table-cell>
          <table:table-cell table:formula="of:=[.K31]+IF([.$B32]=[.K$3];[Main.$B33];0)" office:value-type="float" office:value="0">
            <text:p>0</text:p>
          </table:table-cell>
          <table:table-cell table:formula="of:=[.L31]+IF([.$B32]=[.L$3];[Main.$B33];0)" office:value-type="float" office:value="0">
            <text:p>0</text:p>
          </table:table-cell>
          <table:table-cell table:formula="of:=[.M31]+IF([.$B32]=[.M$3];[Main.$B33];0)" office:value-type="float" office:value="0">
            <text:p>0</text:p>
          </table:table-cell>
          <table:table-cell table:formula="of:=[.N31]+IF([.$B32]=[.N$3];[Main.$B33];0)" office:value-type="float" office:value="0">
            <text:p>0</text:p>
          </table:table-cell>
          <table:table-cell table:formula="of:=[.O31]+IF([.$B32]=[.O$3];[Main.$B33];0)" office:value-type="float" office:value="0">
            <text:p>0</text:p>
          </table:table-cell>
          <table:table-cell table:formula="of:=[.P31]+IF([.$B32]=[.P$3];[Main.$B33];0)" office:value-type="float" office:value="0">
            <text:p>0</text:p>
          </table:table-cell>
          <table:table-cell table:formula="of:=[.Q31]+IF([.$B32]=[.Q$3];[Main.$B33];0)" office:value-type="float" office:value="0">
            <text:p>0</text:p>
          </table:table-cell>
          <table:table-cell table:formula="of:=IF(LEFT([.B32];8)=&quot;Salts of&quot;;IF(HLOOKUP([.B32];[.$C$3:.$Q$35];CELL(&quot;ROW&quot;)-2;0)&gt;HLOOKUP([.R31];[.$C$3:.$T$35];CELL(&quot;ROW&quot;)-2;0);[.B32];[.R31]);[.R31])" office:value-type="string" office:string-value="No Salts">
            <text:p>No Salts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34]" office:value-type="float" office:value="0">
            <text:p>0</text:p>
          </table:table-cell>
          <table:table-cell table:formula="of:=[.C32]+IF([.$B33]=[.C$3];[Main.$B34];0)" office:value-type="float" office:value="0">
            <text:p>0</text:p>
          </table:table-cell>
          <table:table-cell table:formula="of:=[.D32]+IF([.$B33]=[.D$3];[Main.$B34];0)" office:value-type="float" office:value="0">
            <text:p>0</text:p>
          </table:table-cell>
          <table:table-cell table:formula="of:=[.E32]+IF([.$B33]=[.E$3];[Main.$B34];0)" office:value-type="float" office:value="0">
            <text:p>0</text:p>
          </table:table-cell>
          <table:table-cell table:formula="of:=[.F32]+IF([.$B33]=[.F$3];[Main.$B34];0)" office:value-type="float" office:value="0">
            <text:p>0</text:p>
          </table:table-cell>
          <table:table-cell table:formula="of:=[.G32]+IF([.$B33]=[.G$3];[Main.$B34];0)" office:value-type="float" office:value="0">
            <text:p>0</text:p>
          </table:table-cell>
          <table:table-cell table:formula="of:=[.H32]+IF([.$B33]=[.H$3];[Main.$B34];0)" office:value-type="float" office:value="0">
            <text:p>0</text:p>
          </table:table-cell>
          <table:table-cell table:formula="of:=[.I32]+IF([.$B33]=[.I$3];[Main.$B34];0)" office:value-type="float" office:value="0">
            <text:p>0</text:p>
          </table:table-cell>
          <table:table-cell table:formula="of:=[.J32]+IF([.$B33]=[.J$3];[Main.$B34];0)" office:value-type="float" office:value="0">
            <text:p>0</text:p>
          </table:table-cell>
          <table:table-cell table:formula="of:=[.K32]+IF([.$B33]=[.K$3];[Main.$B34];0)" office:value-type="float" office:value="0">
            <text:p>0</text:p>
          </table:table-cell>
          <table:table-cell table:formula="of:=[.L32]+IF([.$B33]=[.L$3];[Main.$B34];0)" office:value-type="float" office:value="0">
            <text:p>0</text:p>
          </table:table-cell>
          <table:table-cell table:formula="of:=[.M32]+IF([.$B33]=[.M$3];[Main.$B34];0)" office:value-type="float" office:value="0">
            <text:p>0</text:p>
          </table:table-cell>
          <table:table-cell table:formula="of:=[.N32]+IF([.$B33]=[.N$3];[Main.$B34];0)" office:value-type="float" office:value="0">
            <text:p>0</text:p>
          </table:table-cell>
          <table:table-cell table:formula="of:=[.O32]+IF([.$B33]=[.O$3];[Main.$B34];0)" office:value-type="float" office:value="0">
            <text:p>0</text:p>
          </table:table-cell>
          <table:table-cell table:formula="of:=[.P32]+IF([.$B33]=[.P$3];[Main.$B34];0)" office:value-type="float" office:value="0">
            <text:p>0</text:p>
          </table:table-cell>
          <table:table-cell table:formula="of:=[.Q32]+IF([.$B33]=[.Q$3];[Main.$B34];0)" office:value-type="float" office:value="0">
            <text:p>0</text:p>
          </table:table-cell>
          <table:table-cell table:formula="of:=IF(LEFT([.B33];8)=&quot;Salts of&quot;;IF(HLOOKUP([.B33];[.$C$3:.$Q$35];CELL(&quot;ROW&quot;)-2;0)&gt;HLOOKUP([.R32];[.$C$3:.$T$35];CELL(&quot;ROW&quot;)-2;0);[.B33];[.R32]);[.R32])" office:value-type="string" office:string-value="No Salts">
            <text:p>No Salts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35]" office:value-type="float" office:value="0">
            <text:p>0</text:p>
          </table:table-cell>
          <table:table-cell table:formula="of:=[.C33]+IF([.$B34]=[.C$3];[Main.$B35];0)" office:value-type="float" office:value="0">
            <text:p>0</text:p>
          </table:table-cell>
          <table:table-cell table:formula="of:=[.D33]+IF([.$B34]=[.D$3];[Main.$B35];0)" office:value-type="float" office:value="0">
            <text:p>0</text:p>
          </table:table-cell>
          <table:table-cell table:formula="of:=[.E33]+IF([.$B34]=[.E$3];[Main.$B35];0)" office:value-type="float" office:value="0">
            <text:p>0</text:p>
          </table:table-cell>
          <table:table-cell table:formula="of:=[.F33]+IF([.$B34]=[.F$3];[Main.$B35];0)" office:value-type="float" office:value="0">
            <text:p>0</text:p>
          </table:table-cell>
          <table:table-cell table:formula="of:=[.G33]+IF([.$B34]=[.G$3];[Main.$B35];0)" office:value-type="float" office:value="0">
            <text:p>0</text:p>
          </table:table-cell>
          <table:table-cell table:formula="of:=[.H33]+IF([.$B34]=[.H$3];[Main.$B35];0)" office:value-type="float" office:value="0">
            <text:p>0</text:p>
          </table:table-cell>
          <table:table-cell table:formula="of:=[.I33]+IF([.$B34]=[.I$3];[Main.$B35];0)" office:value-type="float" office:value="0">
            <text:p>0</text:p>
          </table:table-cell>
          <table:table-cell table:formula="of:=[.J33]+IF([.$B34]=[.J$3];[Main.$B35];0)" office:value-type="float" office:value="0">
            <text:p>0</text:p>
          </table:table-cell>
          <table:table-cell table:formula="of:=[.K33]+IF([.$B34]=[.K$3];[Main.$B35];0)" office:value-type="float" office:value="0">
            <text:p>0</text:p>
          </table:table-cell>
          <table:table-cell table:formula="of:=[.L33]+IF([.$B34]=[.L$3];[Main.$B35];0)" office:value-type="float" office:value="0">
            <text:p>0</text:p>
          </table:table-cell>
          <table:table-cell table:formula="of:=[.M33]+IF([.$B34]=[.M$3];[Main.$B35];0)" office:value-type="float" office:value="0">
            <text:p>0</text:p>
          </table:table-cell>
          <table:table-cell table:formula="of:=[.N33]+IF([.$B34]=[.N$3];[Main.$B35];0)" office:value-type="float" office:value="0">
            <text:p>0</text:p>
          </table:table-cell>
          <table:table-cell table:formula="of:=[.O33]+IF([.$B34]=[.O$3];[Main.$B35];0)" office:value-type="float" office:value="0">
            <text:p>0</text:p>
          </table:table-cell>
          <table:table-cell table:formula="of:=[.P33]+IF([.$B34]=[.P$3];[Main.$B35];0)" office:value-type="float" office:value="0">
            <text:p>0</text:p>
          </table:table-cell>
          <table:table-cell table:formula="of:=[.Q33]+IF([.$B34]=[.Q$3];[Main.$B35];0)" office:value-type="float" office:value="0">
            <text:p>0</text:p>
          </table:table-cell>
          <table:table-cell table:formula="of:=IF(LEFT([.B34];8)=&quot;Salts of&quot;;IF(HLOOKUP([.B34];[.$C$3:.$Q$35];CELL(&quot;ROW&quot;)-2;0)&gt;HLOOKUP([.R33];[.$C$3:.$T$35];CELL(&quot;ROW&quot;)-2;0);[.B34];[.R33]);[.R33])" office:value-type="string" office:string-value="No Salts">
            <text:p>No Salts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/>
          <table:table-cell table:formula="of:=[Main.C36]" office:value-type="float" office:value="0">
            <text:p>0</text:p>
          </table:table-cell>
          <table:table-cell table:formula="of:=[.C34]+IF([.$B35]=[.C$3];[Main.$B36];0)" office:value-type="float" office:value="0">
            <text:p>0</text:p>
          </table:table-cell>
          <table:table-cell table:formula="of:=[.D34]+IF([.$B35]=[.D$3];[Main.$B36];0)" office:value-type="float" office:value="0">
            <text:p>0</text:p>
          </table:table-cell>
          <table:table-cell table:formula="of:=[.E34]+IF([.$B35]=[.E$3];[Main.$B36];0)" office:value-type="float" office:value="0">
            <text:p>0</text:p>
          </table:table-cell>
          <table:table-cell table:formula="of:=[.F34]+IF([.$B35]=[.F$3];[Main.$B36];0)" office:value-type="float" office:value="0">
            <text:p>0</text:p>
          </table:table-cell>
          <table:table-cell table:formula="of:=[.G34]+IF([.$B35]=[.G$3];[Main.$B36];0)" office:value-type="float" office:value="0">
            <text:p>0</text:p>
          </table:table-cell>
          <table:table-cell table:formula="of:=[.H34]+IF([.$B35]=[.H$3];[Main.$B36];0)" office:value-type="float" office:value="0">
            <text:p>0</text:p>
          </table:table-cell>
          <table:table-cell table:formula="of:=[.I34]+IF([.$B35]=[.I$3];[Main.$B36];0)" office:value-type="float" office:value="0">
            <text:p>0</text:p>
          </table:table-cell>
          <table:table-cell table:formula="of:=[.J34]+IF([.$B35]=[.J$3];[Main.$B36];0)" office:value-type="float" office:value="0">
            <text:p>0</text:p>
          </table:table-cell>
          <table:table-cell table:formula="of:=[.K34]+IF([.$B35]=[.K$3];[Main.$B36];0)" office:value-type="float" office:value="0">
            <text:p>0</text:p>
          </table:table-cell>
          <table:table-cell table:formula="of:=[.L34]+IF([.$B35]=[.L$3];[Main.$B36];0)" office:value-type="float" office:value="0">
            <text:p>0</text:p>
          </table:table-cell>
          <table:table-cell table:formula="of:=[.M34]+IF([.$B35]=[.M$3];[Main.$B36];0)" office:value-type="float" office:value="0">
            <text:p>0</text:p>
          </table:table-cell>
          <table:table-cell table:formula="of:=[.N34]+IF([.$B35]=[.N$3];[Main.$B36];0)" office:value-type="float" office:value="0">
            <text:p>0</text:p>
          </table:table-cell>
          <table:table-cell table:formula="of:=[.O34]+IF([.$B35]=[.O$3];[Main.$B36];0)" office:value-type="float" office:value="0">
            <text:p>0</text:p>
          </table:table-cell>
          <table:table-cell table:formula="of:=[.P34]+IF([.$B35]=[.P$3];[Main.$B36];0)" office:value-type="float" office:value="0">
            <text:p>0</text:p>
          </table:table-cell>
          <table:table-cell table:formula="of:=[.Q34]+IF([.$B35]=[.Q$3];[Main.$B36];0)" office:value-type="float" office:value="0">
            <text:p>0</text:p>
          </table:table-cell>
          <table:table-cell table:formula="of:=IF(LEFT([.B35];8)=&quot;Salts of&quot;;IF(HLOOKUP([.B35];[.$C$3:.$Q$35];CELL(&quot;ROW&quot;)-2;0)&gt;HLOOKUP([.R34];[.$C$3:.$T$35];CELL(&quot;ROW&quot;)-2;0);[.B35];[.R34]);[.R34])" office:value-type="string" office:string-value="No Salts">
            <text:p>No Salts</text:p>
          </table:table-cell>
          <table:table-cell/>
          <table:table-cell office:value-type="float" office:value="0">
            <text:p>0</text:p>
          </table:table-cell>
        </table:table-row>
        <table:table-row table:style-name="ro3">
          <table:table-cell/>
          <table:table-cell table:style-name="Default"/>
          <table:table-cell table:number-columns-repeated="15"/>
          <table:table-cell table:style-name="Default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">
      <number:number number:decimal-places="0" number:min-integer-digits="0"/>
    </number:number-style>
    <number:number-style style:name="N120">
      <number:number number:decimal-places="1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8">03/18/2012</text:date>, <text:time>01:0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initial-creator>Randy Sanders</meta:initial-creator>
    <meta:creation-date>2007-11-07T12:02:46</meta:creation-date>
    <dc:date>2011-08-13T22:50:43.89</dc:date>
    <meta:editing-cycles>23</meta:editing-cycles>
    <meta:editing-duration>P2DT17H8M11S</meta:editing-duration>
    <meta:document-statistic meta:table-count="2" meta:cell-count="2072" meta:object-count="26"/>
    <meta:user-defined meta:name="Info 1"/>
    <meta:user-defined meta:name="Info 2"/>
    <meta:user-defined meta:name="Info 3"/>
    <meta:user-defined meta:name="Info 4"/>
  </office:meta>
</office:document-meta>
</file>