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DilleniaUPC" svg:font-family="DilleniaUP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Miriam" svg:font-family="Miriam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.8806in" table:align="left"/>
    </style:style>
    <style:style style:name="Table1.A" style:family="table-column">
      <style:table-column-properties style:column-width="0.9222in"/>
    </style:style>
    <style:style style:name="Table1.B" style:family="table-column">
      <style:table-column-properties style:column-width="0.9583in"/>
    </style:style>
    <style:style style:name="Table1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Table1.B1" style:family="table-cell">
      <style:table-cell-properties style:vertical-align="middle" style:border-line-width="0.0007in 0.0347in 0.0007in" fo:padding="0.0194in" fo:border="0.0361in double #808080"/>
    </style:style>
    <style:style style:name="Table1.A2" style:family="table-cell">
      <style:table-cell-properties style:vertical-align="middle" style:border-line-width-left="0.0007in 0.0347in 0.0007in" style:border-line-width-bottom="0.0007in 0.0347in 0.0007in" fo:padding="0.0194in" fo:border-left="0.0361in double #808080" fo:border-right="none" fo:border-top="none" fo:border-bottom="0.0361in double #808080"/>
    </style:style>
    <style:style style:name="Table1.B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194in" fo:border-left="0.0361in double #808080" fo:border-right="0.0361in double #808080" fo:border-top="none" fo:border-bottom="0.0361in double #808080"/>
    </style:style>
    <style:style style:name="P1" style:family="paragraph" style:parent-style-name="Heading_20_2">
      <style:text-properties style:font-name="Miriam" fo:font-size="10pt" style:font-size-asian="10pt" style:font-size-complex="10pt"/>
    </style:style>
    <style:style style:name="P2" style:family="paragraph" style:parent-style-name="Table_20_Contents">
      <style:text-properties style:font-name="Miriam" fo:font-size="10pt" style:font-size-asian="10pt" style:font-size-complex="10pt"/>
    </style:style>
    <style:style style:name="P3" style:family="paragraph" style:parent-style-name="Standard">
      <style:text-properties style:font-name="Miriam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Miriam" fo:font-size="10pt" style:font-size-asian="10pt" style:font-size-complex="10pt"/>
    </style:style>
    <style:style style:name="P5" style:family="paragraph" style:parent-style-name="Text_20_body">
      <style:text-properties style:font-name="Miriam" fo:font-size="10pt" style:font-size-asian="10pt" style:font-size-complex="10pt"/>
    </style:style>
    <style:style style:name="P6" style:family="paragraph" style:parent-style-name="Text_20_body" style:list-style-name="L1">
      <style:text-properties style:font-name="Miriam" fo:font-size="10pt" style:font-size-asian="10pt" style:font-size-complex="10pt"/>
    </style:style>
    <style:style style:name="P7" style:family="paragraph" style:parent-style-name="Text_20_body" style:list-style-name="L2">
      <style:text-properties style:font-name="Miriam" fo:font-size="10pt" style:font-size-asian="10pt" style:font-size-complex="10pt"/>
    </style:style>
    <style:style style:name="P8" style:family="paragraph" style:parent-style-name="Text_20_body" style:list-style-name="L3">
      <style:text-properties style:font-name="Miriam" fo:font-size="10pt" style:font-size-asian="10pt" style:font-size-complex="10pt"/>
    </style:style>
    <style:style style:name="P9" style:family="paragraph" style:parent-style-name="Text_20_body" style:list-style-name="L4">
      <style:text-properties style:font-name="Miriam" fo:font-size="10pt" style:font-size-asian="10pt" style:font-size-complex="10pt"/>
    </style:style>
    <style:style style:name="P10" style:family="paragraph" style:parent-style-name="Text_20_body" style:list-style-name="L5">
      <style:text-properties style:font-name="Miriam" fo:font-size="10pt" style:font-size-asian="10pt" style:font-size-complex="10pt"/>
    </style:style>
    <style:style style:name="P11" style:family="paragraph" style:parent-style-name="Text_20_body" style:list-style-name="L6">
      <style:text-properties style:font-name="Miriam" fo:font-size="10pt" style:font-size-asian="10pt" style:font-size-complex="10pt"/>
    </style:style>
    <style:style style:name="P12" style:family="paragraph" style:parent-style-name="Text_20_body" style:list-style-name="L8">
      <style:text-properties style:font-name="Miriam" fo:font-size="10pt" style:font-size-asian="10pt" style:font-size-complex="10pt"/>
    </style:style>
    <style:style style:name="P13" style:family="paragraph" style:parent-style-name="Text_20_body">
      <style:text-properties style:font-name="Miriam" fo:font-size="10pt" fo:font-weight="bold" style:font-size-asian="10pt" style:font-weight-asian="bold" style:font-size-complex="10pt" style:font-weight-complex="bold"/>
    </style:style>
    <style:style style:name="P14" style:family="paragraph" style:parent-style-name="Text_20_body">
      <style:text-properties style:font-name="Miriam" fo:font-size="10pt" fo:font-style="normal" style:font-size-asian="10pt" style:font-style-asian="normal" style:font-size-complex="10pt" style:font-style-complex="normal"/>
    </style:style>
    <style:style style:name="P15" style:family="paragraph" style:parent-style-name="Text_20_body" style:list-style-name="L1">
      <style:paragraph-properties fo:margin-top="0in" fo:margin-bottom="0in"/>
      <style:text-properties style:font-name="Miriam" fo:font-size="10pt" style:font-size-asian="10pt" style:font-size-complex="10pt"/>
    </style:style>
    <style:style style:name="P16" style:family="paragraph" style:parent-style-name="Text_20_body" style:list-style-name="L2">
      <style:paragraph-properties fo:margin-top="0in" fo:margin-bottom="0in"/>
      <style:text-properties style:font-name="Miriam" fo:font-size="10pt" style:font-size-asian="10pt" style:font-size-complex="10pt"/>
    </style:style>
    <style:style style:name="P17" style:family="paragraph" style:parent-style-name="Text_20_body" style:list-style-name="L3">
      <style:paragraph-properties fo:margin-top="0in" fo:margin-bottom="0in"/>
      <style:text-properties style:font-name="Miriam" fo:font-size="10pt" style:font-size-asian="10pt" style:font-size-complex="10pt"/>
    </style:style>
    <style:style style:name="P18" style:family="paragraph" style:parent-style-name="Text_20_body" style:list-style-name="L4">
      <style:paragraph-properties fo:margin-top="0in" fo:margin-bottom="0in"/>
      <style:text-properties style:font-name="Miriam" fo:font-size="10pt" style:font-size-asian="10pt" style:font-size-complex="10pt"/>
    </style:style>
    <style:style style:name="P19" style:family="paragraph" style:parent-style-name="Text_20_body" style:list-style-name="L5">
      <style:paragraph-properties fo:margin-top="0in" fo:margin-bottom="0in"/>
      <style:text-properties style:font-name="Miriam" fo:font-size="10pt" style:font-size-asian="10pt" style:font-size-complex="10pt"/>
    </style:style>
    <style:style style:name="P20" style:family="paragraph" style:parent-style-name="Text_20_body" style:list-style-name="L6">
      <style:paragraph-properties fo:margin-top="0in" fo:margin-bottom="0in"/>
      <style:text-properties style:font-name="Miriam" fo:font-size="10pt" style:font-size-asian="10pt" style:font-size-complex="10pt"/>
    </style:style>
    <style:style style:name="P21" style:family="paragraph" style:parent-style-name="Text_20_body" style:list-style-name="L8">
      <style:paragraph-properties fo:margin-top="0in" fo:margin-bottom="0in"/>
      <style:text-properties style:font-name="Miriam" fo:font-size="10pt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/>
    </style:style>
    <style:style style:name="T4" style:family="text">
      <style:text-properties style:font-name="Miriam" fo:font-size="10pt" style:font-size-asian="10pt" style:font-size-complex="10pt"/>
    </style:style>
    <style:style style:name="T5" style:family="text">
      <style:text-properties style:font-name="Miriam" fo:font-size="10pt" fo:font-weight="bold" style:font-size-asian="10pt" style:font-weight-asian="bold" style:font-size-complex="10pt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Sect1" style:family="section">
      <style:section-properties text:dont-balance-text-columns="false" style:editable="false">
        <style:columns fo:column-count="2" fo:column-gap="0in">
          <style:column style:rel-width="4986*" fo:start-indent="0in" fo:end-indent="0in"/>
          <style:column style:rel-width="4986*" fo:start-indent="0in" fo:end-indent="0in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3">7 COLORS</text:p>
        <text:list xml:id="list35630586" text:style-name="L1">
          <text:list-item>
            <text:p text:style-name="P15">A, B, C, D, E, F </text:p>
          </text:list-item>
          <text:list-item>
            <text:p text:style-name="P15">A, B, C, D, E, G </text:p>
          </text:list-item>
          <text:list-item>
            <text:p text:style-name="P15">A, B, C, D, F, G </text:p>
          </text:list-item>
          <text:list-item>
            <text:p text:style-name="P15">A, B, C, E, F, G </text:p>
          </text:list-item>
          <text:list-item>
            <text:p text:style-name="P15">A, B, D, E, F, G </text:p>
          </text:list-item>
          <text:list-item>
            <text:p text:style-name="P15">A, C, D, E, F, G </text:p>
          </text:list-item>
          <text:list-item>
            <text:p text:style-name="P15">B, C, D, E, F, G </text:p>
          </text:list-item>
          <text:list-item>
            <text:p text:style-name="P6">A, B, C, D, E, F, G <text:span text:style-name="T2">{BREAK}</text:span></text:p>
          </text:list-item>
        </text:list>
        <text:p text:style-name="P5"><text:span text:style-name="T2">6 COLOR, One Pair</text:span></text:p>
        <text:list xml:id="list35641337" text:style-name="L2">
          <text:list-item>
            <text:p text:style-name="P16">A-1, B, C </text:p>
          </text:list-item>
          <text:list-item>
            <text:p text:style-name="P16">A-1, D, E, F </text:p>
          </text:list-item>
          <text:list-item>
            <text:p text:style-name="P16">A-1, B, D </text:p>
          </text:list-item>
          <text:list-item>
            <text:p text:style-name="P16">A-1, C, E, F </text:p>
          </text:list-item>
          <text:list-item>
            <text:p text:style-name="P16">A-1, B, E </text:p>
          </text:list-item>
          <text:list-item>
            <text:p text:style-name="P16">A-1, C, D, F </text:p>
          </text:list-item>
          <text:list-item>
            <text:p text:style-name="P16">A-1, B, F <text:span text:style-name="T2">{BREAK}</text:span><text:span text:style-name="T3"> A-1</text:span> </text:p>
          </text:list-item>
          <text:list-item>
            <text:p text:style-name="P16">A-2, C, D, E </text:p>
          </text:list-item>
          <text:list-item>
            <text:p text:style-name="P16">A-2, B, C </text:p>
          </text:list-item>
          <text:list-item>
            <text:p text:style-name="P16">A-2, C, D </text:p>
          </text:list-item>
          <text:list-item>
            <text:p text:style-name="P16">A-2, D, E </text:p>
          </text:list-item>
          <text:list-item>
            <text:p text:style-name="P16">A-2, E, F </text:p>
          </text:list-item>
          <text:list-item>
            <text:p text:style-name="P16">A-2, B, F </text:p>
          </text:list-item>
          <text:list-item>
            <text:p text:style-name="P7">A-2, B, C, D, E, F <text:span text:style-name="T2">{BREAK}</text:span></text:p>
          </text:list-item>
        </text:list>
        <text:p text:style-name="Text_20_body"><text:span text:style-name="T5">Two Pairs, 3 Single</text:span></text:p>
        <text:p text:style-name="P4"/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P2">A-1, C, D </text:p>
            </table:table-cell>
            <table:table-cell table:style-name="Table1.B1" office:value-type="string">
              <text:p text:style-name="P2">A-2, B-1, E </text:p>
            </table:table-cell>
          </table:table-row>
          <table:table-row>
            <table:table-cell table:style-name="Table1.A2" office:value-type="string">
              <text:p text:style-name="P2">A-1, C, B-1 </text:p>
            </table:table-cell>
            <table:table-cell table:style-name="Table1.B2" office:value-type="string">
              <text:p text:style-name="P2">A-2, D, E </text:p>
            </table:table-cell>
          </table:table-row>
          <table:table-row>
            <table:table-cell table:style-name="Table1.A2" office:value-type="string">
              <text:p text:style-name="P2">A-1, C, E </text:p>
            </table:table-cell>
            <table:table-cell table:style-name="Table1.B2" office:value-type="string">
              <text:p text:style-name="P2">A-2, D, B-1 </text:p>
            </table:table-cell>
          </table:table-row>
          <table:table-row>
            <table:table-cell table:style-name="Table1.A2" office:value-type="string">
              <text:p text:style-name="P2">A-1, D, B-1 </text:p>
            </table:table-cell>
            <table:table-cell table:style-name="Table1.B2" office:value-type="string">
              <text:p text:style-name="P2">A-2, C, E </text:p>
            </table:table-cell>
          </table:table-row>
          <table:table-row>
            <table:table-cell table:style-name="Table1.A2" office:value-type="string">
              <text:p text:style-name="P2">A-1, D, E </text:p>
            </table:table-cell>
            <table:table-cell table:style-name="Table1.B2" office:value-type="string">
              <text:p text:style-name="P2">A-2, C, B-1 </text:p>
            </table:table-cell>
          </table:table-row>
          <table:table-row>
            <table:table-cell table:style-name="Table1.A2" office:value-type="string">
              <text:p text:style-name="P2">A-1, B-1, E </text:p>
            </table:table-cell>
            <table:table-cell table:style-name="Table1.B2" office:value-type="string">
              <text:p text:style-name="P2">A-2, C, D </text:p>
            </table:table-cell>
          </table:table-row>
        </table:table>
        <text:h text:style-name="P1" text:outline-level="2"><text:span text:style-name="T6">A-1, B-1, C, D, E </text:span><text:span text:style-name="T2">{BREAK}</text:span></text:h>
        <text:h text:style-name="P1" text:outline-level="2">1 Triple, 4 Single</text:h>
        <text:list xml:id="list35668152" text:style-name="L3">
          <text:list-item>
            <text:p text:style-name="P17">A-1, B, C </text:p>
          </text:list-item>
          <text:list-item>
            <text:p text:style-name="P17">A-1, B, D </text:p>
          </text:list-item>
          <text:list-item>
            <text:p text:style-name="P17">A-1, B, E </text:p>
          </text:list-item>
          <text:list-item>
            <text:p text:style-name="P17">A-1, C, D </text:p>
          </text:list-item>
          <text:list-item>
            <text:p text:style-name="P17">A-1, C, E </text:p>
          </text:list-item>
          <text:list-item>
            <text:p text:style-name="P17">A-1, D, E </text:p>
          </text:list-item>
          <text:list-item>
            <text:p text:style-name="P17">A-2, B, C </text:p>
          </text:list-item>
          <text:list-item>
            <text:p text:style-name="P17">A-2, B, D </text:p>
          </text:list-item>
          <text:list-item>
            <text:p text:style-name="P17">A-2, B, E </text:p>
          </text:list-item>
          <text:list-item>
            <text:p text:style-name="P17">A-2, C, D </text:p>
          </text:list-item>
          <text:list-item>
            <text:p text:style-name="P17">A-2, C, E </text:p>
          </text:list-item>
          <text:list-item>
            <text:p text:style-name="P17">A-2, D, E </text:p>
          </text:list-item>
          <text:list-item>
            <text:p text:style-name="P8">A-1, B, C, D, E <text:span text:style-name="T2">{BREAK}</text:span></text:p>
          </text:list-item>
        </text:list>
        <text:p text:style-name="P5"><text:span text:style-name="T2">Three Pairs</text:span></text:p>
        <text:list xml:id="list35671767" text:style-name="L4">
          <text:list-item>
            <text:p text:style-name="P18">A-1, B-1, C-1 </text:p>
          </text:list-item>
          <text:list-item>
            <text:p text:style-name="P18">A-2, B-2, C-2, D </text:p>
          </text:list-item>
          <text:list-item>
            <text:p text:style-name="P18">A-1, B-1, C-2 </text:p>
          </text:list-item>
          <text:list-item>
            <text:p text:style-name="P18">A-2, B-2, C-1, D </text:p>
          </text:list-item>
          <text:list-item>
            <text:p text:style-name="P18">A-1, B-2, C-1 </text:p>
          </text:list-item>
          <text:list-item>
            <text:p text:style-name="P18">A-2, B-1, C-2, D </text:p>
          </text:list-item>
          <text:list-item>
            <text:p text:style-name="P18">A-1, B-2, C-2 </text:p>
          </text:list-item>
          <text:list-item>
            <text:p text:style-name="P18">A-2, B-1, C-1, D </text:p>
          </text:list-item>
          <text:list-item>
            <text:p text:style-name="P18">A-2, B-1, C-1 </text:p>
          </text:list-item>
          <text:list-item>
            <text:p text:style-name="P18">A-1, B-2, C-2, D </text:p>
          </text:list-item>
          <text:list-item>
            <text:p text:style-name="P18">A-2, B-1, C-2 </text:p>
          </text:list-item>
          <text:list-item>
            <text:p text:style-name="P18">A-1, B-2, C-1, D </text:p>
          </text:list-item>
          <text:list-item>
            <text:p text:style-name="P18">A-2, B-2, C-1 <text:span text:style-name="T2">{BREAK ALL}</text:span></text:p>
          </text:list-item>
          <text:list-item>
            <text:p text:style-name="P9">A-1, B-1, C-2, D <text:span text:style-name="T2">{BREAK ALL}</text:span></text:p>
          </text:list-item>
        </text:list>
        <text:p text:style-name="P5"><text:span text:style-name="T2">Full House </text:span></text:p>
        <text:list xml:id="list35692971" text:style-name="L5">
          <text:list-item>
            <text:p text:style-name="P19">A-1, A-2, A-3 </text:p>
          </text:list-item>
          <text:list-item>
            <text:p text:style-name="P19">A-1, B-1, C </text:p>
          </text:list-item>
          <text:list-item>
            <text:p text:style-name="P19">A-1, B-1, D </text:p>
          </text:list-item>
          <text:list-item>
            <text:p text:style-name="P19">A-1, B-2, C </text:p>
          </text:list-item>
          <text:list-item>
            <text:p text:style-name="P19">A-1, B-2, D </text:p>
          </text:list-item>
          <text:list-item>
            <text:p text:style-name="P19">A-1, C, D </text:p>
          </text:list-item>
          <text:list-item>
            <text:p text:style-name="P19">A-2, B-1, C </text:p>
          </text:list-item>
          <text:list-item>
            <text:p text:style-name="P19">A-2, B-1, D </text:p>
          </text:list-item>
          <text:list-item>
            <text:p text:style-name="P19">A-2, C, D </text:p>
          </text:list-item>
          <text:list-item>
            <text:p text:style-name="P19">A-3, B-1, C </text:p>
          </text:list-item>
          <text:list-item>
            <text:p text:style-name="P19">A-3, B-1, D </text:p>
          </text:list-item>
          <text:list-item>
            <text:p text:style-name="P10">A-1, B-1, C, D <text:span text:style-name="T2">{BREAK}</text:span></text:p>
          </text:list-item>
        </text:list>
        <text:p text:style-name="P5"><text:span text:style-name="T2">Quadruple</text:span></text:p>
        <text:list xml:id="list35691010" text:style-name="L6">
          <text:list-item>
            <text:p text:style-name="P20">A-1, B, C </text:p>
          </text:list-item>
          <text:list-item>
            <text:p text:style-name="P20">A-1, B, D </text:p>
          </text:list-item>
          <text:list-item>
            <text:p text:style-name="P20">A-1, C, D </text:p>
          </text:list-item>
          <text:list-item>
            <text:p text:style-name="P20">A-2, B, C </text:p>
          </text:list-item>
          <text:list-item>
            <text:p text:style-name="P20">A-2, B, D </text:p>
          </text:list-item>
          <text:list-item>
            <text:p text:style-name="P20">A-2, C, D </text:p>
          </text:list-item>
          <text:list-item>
            <text:p text:style-name="P20">A-3, B, C </text:p>
          </text:list-item>
          <text:list-item>
            <text:p text:style-name="P20">A-3, B, D </text:p>
          </text:list-item>
          <text:list-item>
            <text:p text:style-name="P20">A-3, C, D </text:p>
          </text:list-item>
          <text:list-item>
            <text:p text:style-name="P20">A-4, B, C, D <text:span text:style-name="T2">{BREAK BCD}</text:span></text:p>
          </text:list-item>
          <text:list-item>
            <text:p text:style-name="P20">A-1, A-2, A-3 </text:p>
          </text:list-item>
          <text:list-item>
            <text:p text:style-name="P20">A-1, A-2, A-4 </text:p>
          </text:list-item>
          <text:list-item>
            <text:p text:style-name="P20">A-1, A-3, A-4 </text:p>
          </text:list-item>
          <text:list-item>
            <text:p text:style-name="P20">A-2, A-3, A-4 </text:p>
          </text:list-item>
          <text:list-item>
            <text:p text:style-name="P11">A-1, A-2, A-3, A-4 <text:span text:style-name="T2">{BREAK 123}</text:span></text:p>
          </text:list-item>
        </text:list>
        <text:h text:style-name="P1" text:outline-level="2"><text:span text:style-name="T2">Triple and Two Pairs <text:s/>{NO SOLUTIONS}</text:span></text:h>
        <text:p text:style-name="P13">Quadruple and Pair {Break the single}</text:p>
        <text:p text:style-name="P14"><text:span text:style-name="T2">Quintuple</text:span></text:p>
        <text:list xml:id="list35746394" text:style-name="L8">
          <text:list-item>
            <text:p text:style-name="P21">A-1, A-2, A-3 </text:p>
          </text:list-item>
          <text:list-item>
            <text:p text:style-name="P21">A-1, A-2, A-4 </text:p>
          </text:list-item>
          <text:list-item>
            <text:p text:style-name="P21">A-1, A-2, A-5 </text:p>
          </text:list-item>
          <text:list-item>
            <text:p text:style-name="P21">A-1, A-3, A-4 </text:p>
          </text:list-item>
          <text:list-item>
            <text:p text:style-name="P21">A-1, A-3, A-5 </text:p>
          </text:list-item>
          <text:list-item>
            <text:p text:style-name="P21">A-1, A-4, A-5 </text:p>
          </text:list-item>
          <text:list-item>
            <text:p text:style-name="P21">A-2, A-3, A-4 </text:p>
          </text:list-item>
          <text:list-item>
            <text:p text:style-name="P21">A-2, A-3, A-5 </text:p>
          </text:list-item>
          <text:list-item>
            <text:p text:style-name="P21">A-2, A-4, A-5 </text:p>
          </text:list-item>
          <text:list-item>
            <text:p text:style-name="P21">A-3, A-4, A-5 </text:p>
          </text:list-item>
          <text:list-item>
            <text:p text:style-name="P12">A-1, A-2, A-3, A-4, A-5 <text:span text:style-name="T2">{BREAK A1-5}</text:span></text:p>
          </text:list-item>
        </text:list>
        <text:p text:style-name="P13">Two Triples {Break the single}</text:p>
        <text:p text:style-name="P13"/>
        <text:p text:style-name="P13"/>
        <text:p text:style-name="P5"/>
        <text:p text:style-name="P5"/>
        <text:p text:style-name="P5"/>
        <text:p text:style-name="P5">MINING CHEAT SHEET ATITD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DilleniaUPC" svg:font-family="DilleniaUP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Miriam" svg:font-family="Miriam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 w</meta:initial-creator>
    <meta:creation-date>2013-04-03T15:46:54.49</meta:creation-date>
    <meta:document-statistic meta:table-count="1" meta:image-count="0" meta:object-count="0" meta:page-count="1" meta:paragraph-count="112" meta:word-count="493" meta:character-count="1821"/>
    <dc:date>2013-04-03T16:13:34.79</dc:date>
    <dc:creator>w w</dc:creator>
    <meta:editing-duration>PT11M6S</meta:editing-duration>
    <meta:editing-cycles>1</meta:editing-cycles>
    <meta:generator>OpenOffice.org/3.3$Win32 OpenOffice.org_project/330m20$Build-9567</meta:generator>
  </office:meta>
</office:document-meta>
</file>